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milieu belastende activiteit voor een tijdelijk paasvuur (milieu), Whemerweg ong.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februari 2026 de volgende aanvraag voor een Omgevingsvergunning hebben ontvangen:</text:p>
            <text:p text:style-name="common-al">Whemerweg ong., Almen, het starten van een milieu belastende activiteit voor een tijdelijk paasvuur (milieu), Z2026-0016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92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2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2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169</meta:user-defined>
    <meta:user-defined meta:name="DCTERMS.abstract">Z2026-00169 Whemerweg ong., Almen</meta:user-defined>
    <dc:language>nl</dc:language>
    <meta:user-defined meta:name="OVERHEIDop.locatietype/OVERHEIDop.gebiedsmarkering">Punt</meta:user-defined>
    <meta:user-defined meta:name="DC.title">Aanvraag Omgevingsvergunning voor het starten van een milieu belastende activiteit voor een tijdelijk paasvuur (milieu), Whemerweg ong., Alm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57927</meta:user-defined>
    <meta:user-defined meta:name="OVERHEIDop.GmbID/DC.identifier">gmb-2026-57927</meta:user-defined>
    <meta:user-defined meta:name="OVERHEIDop.versieInformatie"/>
  </office:meta>
</office:document-meta>
</file>