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ozijn vervangen aan voorkant woning en het kozijn wordt verlengt in lengte aan Schrepel 5 2391 J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ozijn vervangen aan voorkant woning en het kozijn wordt verlengt in lengte aan Schrepel 5 2391 JP Hazerswoude-Dorp, geregistreerd onder nr. 04843771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9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30</meta:user-defined>
    <meta:user-defined meta:name="DCTERMS.abstract">Verlenging beslistermijn voor het kozijn vervangen aan voorkant woning en het kozijn wordt verlengt in lengte aan Schrepel 5 2391 JP Hazerswoude-Dorp</meta:user-defined>
    <dc:language>nl</dc:language>
    <meta:user-defined meta:name="OVERHEIDop.locatietype/OVERHEIDop.gebiedsmarkering">Vlak</meta:user-defined>
    <meta:user-defined meta:name="DC.title">Verlenging beslistermijn voor het kozijn vervangen aan voorkant woning en het kozijn wordt verlengt in lengte aan Schrepel 5 2391 JP Hazerswoude-Dorp</meta:user-defined>
    <meta:user-defined meta:name="DCTERMS.W3CDTF/DCTERMS.available">2026-02-09</meta:user-defined>
    <meta:user-defined meta:name="DCTERMS.W3CDTF/OVERHEIDop.jaargang">2026</meta:user-defined>
    <meta:user-defined meta:name="OVERHEIDop.publicationIssue">57925</meta:user-defined>
    <meta:user-defined meta:name="OVERHEIDop.GmbID/DC.identifier">gmb-2026-57925</meta:user-defined>
    <meta:user-defined meta:name="OVERHEIDop.versieInformatie"/>
  </office:meta>
</office:document-meta>
</file>