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6, 4484CG Kortgene - aanvraag vergunning voor het verlenen van een alcoholvergunning aan Hotel de Zilte Zee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oktober 2025 een aanvraag ontvangen voor het verlenen van een alcoholvergunning aan Hotel de Zilte Zeeuw op de locatie Hoofdstraat 36, 4484CG Kortgen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09</text:p>
            <text:p text:style-name="common-al">
            <text:span text:style-name="nadrukvet">Categorie</text:span>
          </text:p>
            <text:p text:style-name="common-al">Alcoholwetvergunning</text:p>
            <text:p text:style-name="common-al">
            <text:span text:style-name="nadrukvet">Locatie</text:span>
          </text:p>
            <text:p text:style-name="common-al">Hoofdstraat 36, 4484CG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92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2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2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709</meta:user-defined>
    <meta:user-defined meta:name="DCTERMS.abstract">Hoofdstraat 36, 4484CG Kortgene - aanvraag vergunning voor het verlenen van een alcoholvergunning aan Hotel de Zilte Zeeuw</meta:user-defined>
    <dc:language>nl</dc:language>
    <meta:user-defined meta:name="OVERHEIDop.locatietype/OVERHEIDop.gebiedsmarkering">Punt</meta:user-defined>
    <meta:user-defined meta:name="DC.title">Hoofdstraat 36, 4484CG Kortgene - aanvraag vergunning voor het verlenen van een alcoholvergunning aan Hotel de Zilte Zeeuw</meta:user-defined>
    <meta:user-defined meta:name="DCTERMS.W3CDTF/DCTERMS.available">2026-02-09</meta:user-defined>
    <meta:user-defined meta:name="DCTERMS.W3CDTF/OVERHEIDop.jaargang">2026</meta:user-defined>
    <meta:user-defined meta:name="OVERHEIDop.publicationIssue">57921</meta:user-defined>
    <meta:user-defined meta:name="OVERHEIDop.GmbID/DC.identifier">gmb-2026-57921</meta:user-defined>
    <meta:user-defined meta:name="OVERHEIDop.versieInformatie"/>
  </office:meta>
</office:document-meta>
</file>