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entree, Pastoorsdijk 3A 7433DK Schalkhaar, Pastoorsdijk 3B 7433DK Schalkhaar, [Diepenveen D 4642] Diepenveen D 4642, [Diepenveen D 4750] Diepenveen D 4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Pastoorsdijk 3A 7433DK Schalkhaar, Pastoorsdijk 3B 7433DK Schalkhaar, [Diepenveen D 4642] Diepenveen D 4642 , [Diepenveen D 4750] Diepenveen D 4750</text:p>
            <text:p text:style-name="common-al">
            <text:span text:style-name="nadrukvet">Zaakomschrijving:</text:span> het wijzigen van de entree</text:p>
            <text:p text:style-name="common-al">
            <text:span text:style-name="nadrukvet">Zaaknummer:</text:span> Z2026-00001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9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07</meta:user-defined>
    <meta:user-defined meta:name="DCTERMS.abstract">het wijzigen van de entr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entree, Pastoorsdijk 3A 7433DK Schalkhaar, Pastoorsdijk 3B 7433DK Schalkhaar, [Diepenveen D 4642] Diepenveen D 4642, [Diepenveen D 4750] Diepenveen D 475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18</meta:user-defined>
    <meta:user-defined meta:name="OVERHEIDop.GmbID/DC.identifier">gmb-2026-57918</meta:user-defined>
    <meta:user-defined meta:name="OVERHEIDop.versieInformatie"/>
  </office:meta>
</office:document-meta>
</file>