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oor het aanbrengen van spando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 2026 een melding ontvangen voor het aanbrengen van spandoeken op verschillende locaties in Nijverdal. De melding is behandeld onder zaaknummer Z2026-00000310 en is geaccepteerd.</text:p>
            <text:p text:style-name="last-al">De spandoeken worden geplaatst in de periode van 20 februari 2026 tot en met 13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9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10</meta:user-defined>
    <meta:user-defined meta:name="DCTERMS.abstract">Betreft: Melding voor het aanbrengen van spandoeken op verschillende locaties in Nijverdal</meta:user-defined>
    <dc:language>nl</dc:language>
    <meta:user-defined meta:name="OVERHEIDop.locatietype/OVERHEIDop.gebiedsmarkering">Vlak</meta:user-defined>
    <meta:user-defined meta:name="DC.title">Kennisgeving afhandeling voor het aanbrengen van spandoek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16</meta:user-defined>
    <meta:user-defined meta:name="OVERHEIDop.GmbID/DC.identifier">gmb-2026-57916</meta:user-defined>
    <meta:user-defined meta:name="OVERHEIDop.versieInformatie"/>
  </office:meta>
</office:document-meta>
</file>