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kantoor naar 22 appartementen,bouwen 10 woningen, herinrichten terrein (Verleend), Broeksittarderweg 21 t/m 31, 6137BK Sittard, Swentiboldstraat 21 t/m 67, 6137AR Sittard en Amelbergastraat 11 en 13, 6137AP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kantoor naar 22 appartementen,bouwen 10 woningen, herinrichten terrein</text:p>
            <text:p text:style-name="common-al">
            <text:span text:style-name="nadrukvet">Locatie: </text:span>Broeksittarderweg 21 t/m 31, 6137BK Sittard, Swentiboldstraat 21 t/m 67, 6137AR Sittard en Amelbergastraat 11 en 13, 6137AP Sittard</text:p>
            <text:p text:style-name="common-al">
            <text:span text:style-name="nadrukvet">Datum besluit: </text:span>5 februari 2026,<text:span text:style-name="nadrukvet"> Verzenddatum besluit</text:span>: 5 februari 2026</text:p>
            <text:p text:style-name="common-al">
            <text:span text:style-name="nadrukvet">Kenmerk:</text:span> 2025-0000245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kantoor naar 22 appartementen, het bouwen van 10 woningen, en het herinrichten van het terrei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9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02450</meta:user-defined>
    <meta:user-defined meta:name="DCTERMS.abstract">Betreft : beschikking op aanvraag op locatie Broeksittarderweg 21 t/m 31, 6137BK Sittard, Swentiboldstraat 21 t/m 67, 6137AR Sittard en Amelbergastraat 11 en 13, 6137AP Sittard</meta:user-defined>
    <dc:language>nl</dc:language>
    <meta:user-defined meta:name="DC.title">Kennisgeving besluit verbouwen kantoor naar 22 appartementen,bouwen 10 woningen, herinrichten terrein (Verleend), Broeksittarderweg 21 t/m 31, 6137BK Sittard, Swentiboldstraat 21 t/m 67, 6137AR Sittard en Amelbergastraat 11 en 13, 6137AP Sittard</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471</meta:user-defined>
    <meta:user-defined meta:name="OVERHEIDop.publicationIssue">57913</meta:user-defined>
    <meta:user-defined meta:name="OVERHEIDop.GmbID/DC.identifier">gmb-2026-57913</meta:user-defined>
    <meta:user-defined meta:name="OVERHEIDop.versieInformatie"/>
  </office:meta>
</office:document-meta>
</file>