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TECHNISCH EN RUIMTELIJK BOUWEN – AFWIJKEN VAN DE REGELS IN HET OMGEVINGSPLAN – DE GIJZEL 41 HEL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De Gijzel 41 Helvoirt, renoveren van een Vlaamse schuur en bijgebouw en het bouwen van een loods, Z25-293409.</text:p>
            <text:p text:style-name="common-al"/>
            <text:p text:style-name="common-al">De vergunning is verzonden op 3 februari 2026.</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790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0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0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TECHNISCH EN RUIMTELIJK BOUWEN – AFWIJKEN VAN DE REGELS IN HET OMGEVINGSPLAN – DE GIJZEL 41 HELVOIRT</meta:user-defined>
    <meta:user-defined meta:name="DCTERMS.W3CDTF/DCTERMS.available">2026-02-11</meta:user-defined>
    <meta:user-defined meta:name="DCTERMS.W3CDTF/OVERHEIDop.jaargang">2026</meta:user-defined>
    <meta:user-defined meta:name="OVERHEIDop.publicationIssue">57909</meta:user-defined>
    <meta:user-defined meta:name="OVERHEIDop.GmbID/DC.identifier">gmb-2026-57909</meta:user-defined>
    <meta:user-defined meta:name="OVERHEIDop.versieInformatie"/>
  </office:meta>
</office:document-meta>
</file>