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Alexander Bellstraat 1A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422304</text:span>
          </text:p>
            <text:p text:style-name="common-al">
            <text:span text:style-name="nadrukvet">Datum</text:span>
            <text:span text:style-name="nadrukvet"/>
            <text:span text:style-name="nadrukvet">:</text:span>
            <text:span text:style-name="nadrukvet"/>
            <text:span text:style-name="nadrukvet">07-11-2025</text:span>
          </text:p>
            <text:p text:style-name="common-al"/>
            <text:p text:style-name="common-al">Gelet op</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Aanleiding voor dit besluit</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Overwegingen</text:p>
            <text:p text:style-name="common-al">Op grond van artikel 10 Reglement verkeersregels en verkeerstekens 1990 (RVV1990) bestuurders en voetgangers die een aanhangwagen voortbewegen die kennelijk bestemd is om door een motorvoertuig te worden voortbewogen, mogen voor het parkeren van hun voertuig tevens andere weggedeelten gebruiken, behalve het trottoir, het voetpad, het fietspas en fiets/bromfietspad of het ruiterpad</text:p>
            <text:p text:style-name="common-al">Er in de gemeente Velsen smalle woonstraten aanwezig zijn met een beperkte parkeerruimte</text:p>
            <text:p text:style-name="common-al">Het parkeren van voertuigen volledig op de rijbaan de doorgang voor hulpdiensten, vuilniswagens en overige verkeersdeelnemers belemmert</text:p>
            <text:p text:style-name="common-al">Het trottoir voldoende breed is om gedeeltelijk parkeren op het trottoir toe te staan zonder voetgangers, rolstoelgebruikers of kinderwagens te hinderen</text:p>
            <text:p text:style-name="common-al">Het zogenaamd “Canadees parkeren” (met twee wielen op het trottoir en twee wielen op de rijbaan) een passende oplossing biedt voor de parkeerdrukte verminderen en de doorstroming van het verkeer in stand te houden</text:p>
            <text:p text:style-name="common-al">Deze vorm van parkeren dan ook in de gemeente Velsen wordt gedoogd, nits dit geen gevaar en/of hinder oplevert tot de eerder genoemde gebruikers van het trottoir</text:p>
            <text:p text:style-name="common-al">Het inrichten van een gehandicaptenparkeerplaats geheel op de rijbaan zal zorgdragen voor een afwijkend patroon in het parkeergedrag en daardoor meer gevaar en/of hinder veroorzaakt voor de overige verkeersdeelnemers</text:p>
            <text:p text:style-name="common-al">Er conform artikel 24 BABW overleg heeft plaatsgevonden met de verkeersadviseur van de politie en dat positief is geadviseerd, met dien verstande dat deze vorm van Canadees parkeren door de gemeente Velsen wordt gedoogd, minder leidt tot gevaarlijke en/of hinderlijke situaties en de bereikbaarheid ten behoeve van alle verkeersdeelnemers gewaarborgd blijft. </text:p>
            <text:p text:style-name="common-al"/>
            <text:p text:style-name="common-al">Motivatie</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Belangenafweging</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text:span>
            <text:span text:style-name="nadrukondlijn">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Besluiten</text:p>
            <text:p text:style-name="common-al">Het inrichten van een gehandicaptenparkeerplaats , in combinatie met het toestaan van Canadees parkeren, door het plaatsen van verkeersbord E6 (Bijlage 1 RVV1990) met onderbord OB309 (Bijlage 1 RVV1990) zoals op bijgevoegd foto</text:p>
            <text:p text:style-name="common-al">Dit besluit treedt in werking op de dag na publicatie</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Bezwaar</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meta:user-defined meta:name="DCTERMS.abstract">Verkeersbesluit</meta:user-defined>
    <dc:language>nl</dc:language>
    <meta:user-defined meta:name="OVERHEIDop.locatietype/OVERHEIDop.gebiedsmarkering">Adres</meta:user-defined>
    <meta:user-defined meta:name="DC.title">Verkeersbesluit: Aanwijzen individuele gehandicaptenparkeerplaats ter hoogte van Alexander Bellstraat 1A te IJmuiden</meta:user-defined>
    <meta:user-defined meta:name="DCTERMS.W3CDTF/DCTERMS.available">2026-02-09</meta:user-defined>
    <meta:user-defined meta:name="DCTERMS.W3CDTF/OVERHEIDop.jaargang">2026</meta:user-defined>
    <meta:user-defined meta:name="OVERHEIDop.publicationIssue">57906</meta:user-defined>
    <meta:user-defined meta:name="OVERHEIDop.GmbID/DC.identifier">gmb-2026-57906</meta:user-defined>
    <meta:user-defined meta:name="OVERHEIDop.versieInformatie"/>
  </office:meta>
</office:document-meta>
</file>