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Dodaarsweg 54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Zeewolde maakt bekend dat zij een besluit hebben genomen tot het verlenen van toestemming voor het niet hoeven te verwijderen van heipalen:</text:p>
            <text:p text:style-name="common-al"/>
            <text:p text:style-name="common-al">Aanvrager : Weever Sloop</text:p>
            <text:p text:style-name="common-al">Locatie : Dodaarsweg 54 Zeewolde (Sectie: ZWD03-D-1218)</text:p>
            <text:p text:style-name="common-al">Verzenddatum : 5 februari 2026</text:p>
            <text:p text:style-name="common-al">Kenmerk OFGV : Z2025-020780</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90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0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0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Dodaarsweg 54 in Zeewolde</meta:user-defined>
    <meta:user-defined meta:name="OVERHEIDop.datumEindeReactietermijn">2026-03-20</meta:user-defined>
    <meta:user-defined meta:name="OVERHEIDop.TilID/OVERHEIDop.terinzageleggingOP">til-2026-4408</meta:user-defined>
    <meta:user-defined meta:name="DCTERMS.W3CDTF/DCTERMS.available">2026-02-09</meta:user-defined>
    <meta:user-defined meta:name="DCTERMS.W3CDTF/OVERHEIDop.jaargang">2026</meta:user-defined>
    <meta:user-defined meta:name="OVERHEIDop.publicationIssue">57900</meta:user-defined>
    <meta:user-defined meta:name="OVERHEIDop.GmbID/DC.identifier">gmb-2026-57900</meta:user-defined>
    <meta:user-defined meta:name="OVERHEIDop.versieInformatie"/>
  </office:meta>
</office:document-meta>
</file>