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ught, Instellen 2 parkeervoorzieningen bij laadpaal t.b.v. opladen elektrische voertuigen ter hoogte van Anton van Duinkerkenstraat 6</text:p>
      <text:section text:name="regeling_id1-3-2" text:style-name="regeling">
        <text:section text:name="aanhef_id1-3-2-1" text:style-name="aanhef">
          <text:section text:name="context_id1-3-2-1-1" text:style-name="context">
            <text:p text:style-name="context.al">VKB2025-9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Anton van Duinkerkenstraat </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Anton van Duinkerkenstraat</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gemeente Vught een contract met Vattenfall hebben afgesloten voor de "Plaatsing en exploitatie van slimme laadinfrastructuur".</text:p>
              </text:list-item>
              <text:list-item text:style-override="id1-3-2-2-1-18-4">
                <text:number>.</text:number>
                <text:p text:style-name="al">Dat via deze provinciale samenwerking de gemeente Vught een concessieovereenkomst is aangegaan met Vattenfall voor het verlenen van openbare laaddiensten.</text:p>
              </text:list-item>
              <text:list-item text:style-override="id1-3-2-2-1-18-5">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6">
                <text:number>.</text:number>
                <text:p text:style-name="al">Dat een plankaart is opgesteld waarin de locaties zijn bepaald waar op basis van een datagedreven prognose een laadpaal kan worden geplaatst.</text:p>
              </text:list-item>
              <text:list-item text:style-override="id1-3-2-2-1-18-7">
                <text:number>.</text:number>
                <text:p text:style-name="al">Dat bij deze prioritering rekening is gehouden met de verbruiksgegevens van reeds bestaande laadlocaties en de verwachte groei van elektrisch vervoer tot 2030.</text:p>
              </text:list-item>
              <text:list-item text:style-override="id1-3-2-2-1-18-8">
                <text:number>.</text:number>
                <text:p text:style-name="al">Dat de laadlocaties op straat- en adresniveau zijn vastgesteld op basis van de plaatsingscriteria van de provincie, deelnemende gemeenten en lokale kennis van de gemeente Vught.</text:p>
              </text:list-item>
              <text:list-item text:style-override="id1-3-2-2-1-18-9">
                <text:number>.</text:number>
                <text:p text:style-name="al">Dat voor het beoordelen van de laadlocatie gebruik is gemaakt van de meest actuele nachtdrukmeting, waaruit blijkt dat de nachtdruk 22% bedraagt, wat lager is dan de gestelde 95%;</text:p>
              </text:list-item>
              <text:list-item text:style-override="id1-3-2-2-1-18-10">
                <text:number>.</text:number>
                <text:p text:style-name="al">Dat de laadpaal wordt geplaatst ter hoogte van een koffer met vijf haaksparkeervakken, waarbij uitsluitend de twee meest rechtse parkeervakken worden aangewezen voor het opladen van elektrische voertuigen, waardoor het verlies aan reguliere parkeercapaciteit beperkt blijft.</text:p>
              </text:list-item>
              <text:list-item text:style-override="id1-3-2-2-1-18-11">
                <text:number>.</text:number>
                <text:p text:style-name="al">Dat in de betreffende straat meerdere woningen beschikken over parkeergelegenheid op eigen terrein, waardoor de parkeerdruk in de openbare ruimte beperkt is.</text:p>
              </text:list-item>
              <text:list-item text:style-override="id1-3-2-2-1-18-12">
                <text:number>.</text:number>
                <text:p text:style-name="al">Dat aan de overzijde van de straat langsparkeervakken aanwezig zijn, waardoor voldoende alternatieve parkeermogelijkheden in de directe omgeving beschikbaar blijven.</text:p>
              </text:list-item>
              <text:list-item text:style-override="id1-3-2-2-1-18-13">
                <text:number>.</text:number>
                <text:p text:style-name="al">Dat de laadpaal niet direct voor de toegang van een woning wordt geplaatst, maar aan de overzijde van de rijbaan, waarmee hinder voor omwonenden zoveel mogelijk wordt voorkomen.</text:p>
              </text:list-item>
              <text:list-item text:style-override="id1-3-2-2-1-18-14">
                <text:number>.</text:number>
                <text:p text:style-name="al">Dat de plaatsing van de laadpaal geen nadelige gevolgen heeft voor de verkeersveiligheid of de doorstroming van het overige verkeer.</text:p>
              </text:list-item>
              <text:list-item text:style-override="id1-3-2-2-1-18-15">
                <text:number>.</text:number>
                <text:p text:style-name="al">Dat de gekozen locatie goed toegankelijk is voor gebruikers van elektrische voertuigen.</text:p>
              </text:list-item>
              <text:list-item text:style-override="id1-3-2-2-1-18-16">
                <text:number>.</text:number>
                <text:p text:style-name="al">Dat door de plaatsing van de laadpaal geen groen wordt aangetast, dan wel dat aantasting van groen zoveel mogelijk wordt vermeden.</text:p>
              </text:list-item>
              <text:list-item text:style-override="id1-3-2-2-1-18-17">
                <text:number>.</text:number>
                <text:p text:style-name="al">Dat bij de keuze van de locatie een belangenafweging heeft plaatsgevonden, waarbij de belangen van direct omwonenden zijn meegewogen.</text:p>
              </text:list-item>
              <text:list-item text:style-override="id1-3-2-2-1-18-18">
                <text:number>.</text:number>
                <text:p text:style-name="al">Dat door het aanwijzen van twee parkeervakken ten behoeve van het opladen van elektrische voertuigen twee openbare parkeerplaatsen vervallen, waarbij de gemeente Vught het algemeen belang van de aanleg van openbare laadinfrastructuur zwaarder acht dan het individuele belang van omwonenden.</text:p>
              </text:list-item>
              <text:list-item text:style-override="id1-3-2-2-1-18-19">
                <text:number>.</text:number>
                <text:p text:style-name="al">Dat met dit verkeersbesluit twee parkeerplaatsen worden gereserveerd voor het opladen van elektrische voertuigen, waarbij bij de feitelijke uitvoering in eerste instantie één parkeerplaats als laadplaats in gebruik wordt genomen.</text:p>
              </text:list-item>
              <text:list-item text:style-override="id1-3-2-2-1-18-20">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21">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22">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3">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common-al">Het reserveren van 2 parkeerplaatsen uitsluitend bedoeld voor het opladen van een elektrische voertuig middels het bord RVV E08o zoals omschreven in bijlage I bij het RVV 1990 zoals is weergegeven op de bij dit besluit toegevoegde tekening (kenmerk: 2025-91) ter hoogte van de </text:p>
            <text:list text:style-name="id1-3-2-2-1-22">
              <text:list-item text:style-override="id1-3-2-2-1-22-1">
                <text:number>1.</text:number>
                <text:p text:style-name="al">Anton van Duinkerkenstraat 6</text:p>
              </text:list-item>
            </text:list>
            <text:p text:style-name="common-al">Aldus besloten te Vught 16-12-2024 </text:p>
            <text:p text:style-name="common-al">Namens burgemeester en wethouders van Vught,</text:p>
            <text:p text:style-name="last-al">Medewerker verkeer </text:p>
            <text:p text:style-name="tekst_bottom"/>
          </text:section>
        </text:section>
        <text:section text:name="bezwaarschrift_id1-3-2-3" text:style-name="bezwaarschrift">
          <text:p text:style-name="bezwaarschrift_top"/>
          <text:p text:style-name="tussenkopvetcur">Mededelingen<text:span text:style-name="nadrukvet"/></text: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bezwaarschrift_al">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
          <text:span text:style-name="nadrukvet">Postbus 90125, 5200 MA ’s-Hertogenbosch.</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7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Vught, Instellen 2 parkeervoorzieningen bij laadpaal t.b.v. opladen elektrische voertuigen ter hoogte van Anton van Duinkerkenstraat 6 - Anton van Duinkerken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Anton van Duinkerkenstraat 6</meta:user-defined>
    <meta:user-defined meta:name="DCTERMS.W3CDTF/DCTERMS.available">2026-01-07</meta:user-defined>
    <meta:user-defined meta:name="OVERHEIDop.externeBijlage">Situatietekening Anton van Duinkerkenstraat 6|exb-2026-88</meta:user-defined>
    <meta:user-defined meta:name="DCTERMS.W3CDTF/OVERHEIDop.jaargang">2026</meta:user-defined>
    <meta:user-defined meta:name="OVERHEIDop.publicationIssue">579</meta:user-defined>
    <meta:user-defined meta:name="OVERHEIDop.GmbID/DC.identifier">gmb-2026-579</meta:user-defined>
    <meta:user-defined meta:name="OVERHEIDop.versieInformatie"/>
  </office:meta>
</office:document-meta>
</file>