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garage, 's-Herenstraat 53, 3155S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slopen van de garage op locatie 's-Herenstraat 53, 3155SK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6-0000010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februari 2026. De gemeente neemt daarover waarschijnlijk voor 1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78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0102</meta:user-defined>
    <meta:user-defined meta:name="DCTERMS.abstract">Betreft: Aanvraag op locatie 's-Herenstraat 53, 3155SK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de garage, 's-Herenstraat 53, 3155SK Maasla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93</meta:user-defined>
    <meta:user-defined meta:name="OVERHEIDop.GmbID/DC.identifier">gmb-2026-57893</meta:user-defined>
    <meta:user-defined meta:name="OVERHEIDop.versieInformatie"/>
  </office:meta>
</office:document-meta>
</file>