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aanbrengen van handelsreclame, Beukerstraat 21, Zutphen </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het aanbrengen van handelsreclame, Beukerstraat 21, Zutphen</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Zutphen, 9 februar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7891</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891</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891</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302256</meta:user-defined>
    <meta:user-defined meta:name="DCTERMS.abstract">het aanbrengen van handels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Zutphen, Verleende aanvraag omgevingsvergunning, het aanbrengen van handelsreclame, Beukerstraat 21, Zutphen</meta:user-defined>
    <meta:user-defined meta:name="DCTERMS.W3CDTF/DCTERMS.available">2026-02-09</meta:user-defined>
    <meta:user-defined meta:name="DCTERMS.W3CDTF/OVERHEIDop.jaargang">2026</meta:user-defined>
    <meta:user-defined meta:name="OVERHEIDop.publicationIssue">57891</meta:user-defined>
    <meta:user-defined meta:name="OVERHEIDop.GmbID/DC.identifier">gmb-2026-57891</meta:user-defined>
    <meta:user-defined meta:name="OVERHEIDop.versieInformatie"/>
  </office:meta>
</office:document-meta>
</file>