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beschoeiing en steiger, Noordplas 2 N45 Vinkeveen (F19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plaatsen van beschoeiing en steiger op locatie Noordplas 2 N45 Vinkeveen (F1952)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355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5 februari 2026. De gemeente neemt daarover waarschijnlijk uiterlijk 2 april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788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8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8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355</meta:user-defined>
    <meta:user-defined meta:name="DCTERMS.abstract">Betreft: Aanvraag op locatie Noordplas 2 N45 Vinkeveen (F1952)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beschoeiing en steiger, Noordplas 2 N45 Vinkeveen (F1952)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888</meta:user-defined>
    <meta:user-defined meta:name="OVERHEIDop.GmbID/DC.identifier">gmb-2026-57888</meta:user-defined>
    <meta:user-defined meta:name="OVERHEIDop.versieInformatie"/>
  </office:meta>
</office:document-meta>
</file>