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Ontheffing voorwerp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5 februari 2026, <text:span text:style-name="nadrukvet">Ontheffing voorwerp op of aan de weg</text:span> van 16 februari 2026 tot en met 25 februari 2026 in Rijen, parkeervak in de Rector Buijselstraat t.h.v. Kardinaal de Jongstraat 2. (1134003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88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8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8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Ontheffing voorwerp op of aan de we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887</meta:user-defined>
    <meta:user-defined meta:name="OVERHEIDop.GmbID/DC.identifier">gmb-2026-57887</meta:user-defined>
    <meta:user-defined meta:name="OVERHEIDop.versieInformatie"/>
  </office:meta>
</office:document-meta>
</file>