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lektrische oplaadplekken voor elektrische voertuigen (batch 303 aanwijzen elektrische oplaadplekken)</text:p>
      <text:section text:name="regeling_id1-3-2" text:style-name="regeling">
        <text:section text:name="aanhef_id1-3-2-1" text:style-name="aanhef">
          <text:section text:name="context_id1-3-2-1-1" text:style-name="context">
            <text:p text:style-name="context.al">[VTH2025-41549]</text:p>
            <text:p text:style-name="context.al">Verkeersbesluit: aanwijzen elektrische oplaadplekken voor elektrische voertuigen (batch 303 aanwijzen elektrische oplaadplekken)</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N HAAG, </text:p>
            <text:p text:style-name="common-al">gelezen het op 13 november 2025 ingekomen verzoek van [Geanonimiseerd] tot het nemen van een verkeersbesluit voor het aanwijzen van een aantal parkeerplaatsen als oplaadpunt voor elektrische voertuigen door middel van plaatsing van het bord E08c en plaatsing van het bord E08c met onderbord met de tekst (“10:00 - 22:00 uur”) op verschillende locaties in de gemeente Den Haag; </text:p>
            <text:p text:style-name="common-al">gelezen de op 8 december 2025 ontvangen brief van de Politie Den Haag, Dienst Regionale Operationele Samenwerking, Afdeling Infrastructuur, Team Verkeer; </text:p>
            <text:p text:style-name="common-al">overwegende, </text:p>
            <text:p text:style-name="common-al">dat de gemeente Den Haag elektrisch vervoer stimuleert. Daarom is er in 2012 gestart met het plaatsen van openbare laadpalen. Het is de wens van de gemeente Den Haag om meer laadpalen te realiseren. De gemeente Den Haag plaatst openbare laadpalen. Dit geschiedt enerzijds vraag gestuurd door burgers en bedrijven, anderzijds door de gemeente Den Haag zelf, mede op basis van gebruiksdata. In het coalitieakkoord 2022-2026 is opgenomen dat het college het aantal laadpalen voor elektrisch aangedreven voertuigen verder wil uitbreiden; </text:p>
            <text:p text:style-name="common-al">dat in het verkeersbesluit wordt gevraagd naar 2 gereserveerde parkeervakken. Bij de realisatie van de openbare laadpaal wordt kort erna één laadvak ingericht. Bij een stijgende vraag naar laadmogelijkheden, wordt de tweede laadvak ook ingericht. Gezien de steeds sneller groeiende behoefte naar elektrisch laden in de openbare ruimte en de te plaatsen laadpalen twee laad-aansluitingen hebben, wordt bij aanvraag van dit verkeersbesluit verzocht om voor deze locaties alvast twee parkeerplaatsen aan te wijzen (Rotterdams model). Dit om bij de verwachte behoefte voor een tweede oplaadplaats deze snel kan worden ingericht. Op die manier kan een (strategisch) netwerk ontstaan, dat zoveel mogelijk dekkend is;</text:p>
            <text:p text:style-name="common-al"> dat gezien het gestelde in artikel 21 van het Besluit administratieve bepalingen inzake het wegverkeer juncto artikel 2 Wegenverkeerswet kan worden opgemerkt dat met het nemen van de onderhavige verkeersmaatregel(en) het volgende wordt nagestreefd: </text:p>
            <text:p text:style-name="common-al">- het instandhouden van de weg en het waarborgen van de bruikbaarheid daarvan;</text:p>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 </text:p>
            <text:p text:style-name="common-al">dat geen reactie is ingekomen; </text:p>
            <text:p text:style-name="common-al">dat ten aanzien van de onderhavige verkeersmaatregel(en) het overleg als bedoeld in artikel 24 van het Besluit administratieve bepalingen inzake het wegverkeer heeft plaatsgevonden;</text:p>
            <text:p text:style-name="common-al"> dat de betreffende weggedeelten in beheer zijn bij de gemeente Den Haag en zijn gelegen binnen de bebouwde kom van die gemeente; </text:p>
            <text:p text:style-name="common-al">gelet op de mandaatregeling van burgemeester en wethouders van Den Haag en het daarop gebaseerde ondermandaatbesluit; </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BESLUITEN: </text:p>
            <text:p text:style-name="common-al">I. door het plaatsen van borden volgens model E08c van Bijlage 1 van het Reglement verkeersregels en verkeerstekens 1990 (Stb. 459, 1990), met onderbord met de tekst: “10:00 – 22:00 uur, alsmede het aanbrengen van een kruismarkering, onderstaande weggedeelten aan te wijzen als parkeergelegenheid alleen bestemd voor de voertuigcategorie of groep die op het bord is aangegeven (tevens inhoudende een parkeerverbod voor andere voertuig categorieën), dit gedurende de genoemde uren en zoals aangegeven situatietekening: </text:p>
            <text:p text:style-name="common-al">I.01: Softbalplein 14 (2 insteekparkeervakken)/Leidschenveen-Ypenburg; </text:p>
            <text:p text:style-name="common-al">I.02: Smitsdijk 2 (2 insteekparkeervakken)/Leidschenveen-Ypenburg; </text:p>
            <text:p text:style-name="common-al">I.03: Noortdijk 1 (2 langsparkeervakken)/Leidschenveen-Ypenburg; </text:p>
            <text:p text:style-name="common-al">I.04: Hattemlaan 14T (2 langsparkeervakken)/Escamp; </text:p>
            <text:p text:style-name="common-al">I.05: Vleerstraat 75 (2 langsparkeervakken)/Centrum; </text:p>
            <text:p text:style-name="common-al">I.06: Rhijnvis Feithlaan 59 (2 langsparkeervakken)/Escamp; </text:p>
            <text:p text:style-name="common-al">I.07: Van Boetzelaerlaan 162 (2 langsparkeervakken)/Scheveningen;</text:p>
            <text:p text:style-name="common-al"/>
            <text:p text:style-name="common-al"> II. door het plaatsen van een bord volgens model E08c van Bijlage 1 van het Reglement verkeersregels en verkeerstekens 1990 (Stb. 459, 1990, alsmede het aanbrengen van een kruismarkering de onderstaande weggedeelten aan te wijzen als parkeergelegenheid alleen bestemd voor de voertuig- categorie of groep die op het bord is aangegeven (tevens inhoudende een parkeerverbod voor andere voertuig categorieën), dit zoals aangegeven op de hierna genoemde situatietekeningen:</text:p>
            <text:p text:style-name="common-al"> II.01: Van Hogenhoucklaan 70 (2 langsparkeervakken)/Haagse Hout; </text:p>
            <text:p text:style-name="common-al">II.02: Parelmoerhorst 67 (2 langsparkeervakken)/Haagse Hout;</text:p>
            <text:p text:style-name="common-al"> II.03: Saffierhorst 358 (2 langsparkeervakken)/Haagse Hout; </text:p>
            <text:p text:style-name="common-al">II.04: Bekerstraat 1 (2 langsparkeervakken) Leidschenveen-Ypenburg; </text:p>
            <text:p text:style-name="common-al">II.05: Riddersdreef 13 (2 langsparkeervakken)/Escamp; </text:p>
            <text:p text:style-name="common-al">II.06: Nijkampvaart 106 (2 insteekparkeervakken)/Leidschenveen-Ypenburg; </text:p>
            <text:p text:style-name="common-al">II.07: Klaverveld 51 (2 insteekparkeervakken)/ Leidschenveen-Ypenburg;</text:p>
            <text:p text:style-name="common-al"> II.08: Hellingweg 11B (2 insteekparkeervakken)/Scheveningen; </text:p>
            <text:p text:style-name="common-al">II.09: Gabriela Mistrallaan 2 (2 langsparkeervakken)/Loosduinen; </text:p>
            <text:p text:style-name="common-al">II.10: Harry Pauwlaan 13 (2 langsparkeervakken)/Leidschenveen-Ypenburg; </text:p>
            <text:p text:style-name="common-al">II.11: Hart Nibbrigkade 122 (2 langsparkeervakken)/Haagse Hout; </text:p>
            <text:p text:style-name="common-al">II.12: Pieter Langendijkstraat 518 (2 langsparkeervakken)/Escamp; </text:p>
            <text:p text:style-name="common-al">II.13: Schermerstraat 11 (2 langsparkeervakken)/Escamp;</text:p>
            <text:p text:style-name="common-al"> II.14: Meervalsingel 6 (2 langsparkeervakken)/ Leidschenveen-Ypenburg;</text:p>
            <text:p text:style-name="common-al"> II.15: Goudkarpersingel 17 (2 langsparkeervakken)/ Leidschenveen-Ypenburg; </text:p>
            <text:p text:style-name="common-al">II.16: Vlierboomstraat 2 (2 langsparkeervakken)/Segbroek;</text:p>
            <text:p text:style-name="common-al"> II.17: Hortensiastraat 191 (2 langsparkeervakken)/Segbroek; </text:p>
            <text:p text:style-name="common-al">II.18: Goudreinetstraat 408 (2 langsparkeervakken)/Segbroek;</text:p>
            <text:p text:style-name="common-al">III.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text:p>
            <text:p text:style-name="common-al">IV. dat bovengenoemde maatregel(en) gelden op de wijze als aangegeven op de bij dit besluit behorende en daar onlosmakelijk deel van uitmakende situatietekening, die kan worden ingezien bij het Haags Informatiecentrum, Spui 70, Den Haag; </text:p>
            <text:p text:style-name="common-al">Burgemeester en wethouders van Den Haag, namens deze: </text:p>
            <text:p text:style-name="common-al">[Geanonimiseerd] </text:p>
            <text:p text:style-name="common-al">
            <text:span text:style-name="nadrukvet">BEZWAARSCHRIFT </text:span>
          </text:p>
            <text:p text:style-name="common-al">Bent u het niet eens met dit besluit? En bent u belanghebbende? Dan kunt u een bezwaarschrift indienen. </text:p>
            <text:p text:style-name="common-al">
            <text:span text:style-name="nadrukvet">Stuur dit uiterlijk binnen zes weken na de datum bekendmaking van het besluit in.</text:span>
          </text:p>
            <text:p text:style-name="common-al"> Maakt u gebruik van internet? Dien uw bezwaarschrift dan in via www.denhaag.nl/bezwaar. U heeft hiervoor DigiD nodig. Op www.denhaag.nl/bezwaar vindt u meer informatie. E-mailen kan niet. </text:p>
            <text:p text:style-name="common-al">Beschikt u niet over internet, dan kunt u het bezwaarschrift ook opsturen naar het volgende adres: </text:p>
            <text:p text:style-name="common-al"/>
            <text:p text:style-name="common-al">Burgemeester en wethouders van Den Haag, </text:p>
            <text:p text:style-name="common-al">AWB / bezwaar. </text:p>
            <text:p text:style-name="common-al">Postbus 12 600 </text:p>
            <text:p text:style-name="common-al">2500 DJ DEN HAAG </text:p>
            <text:p text:style-name="common-al"/>
            <text:p text:style-name="common-al">Vermeld in uw bezwaarschrift: </text:p>
            <text:p text:style-name="common-al">naam, adres, telefoonnummer (waar wij u overdag kunnen bereiken) en e-mailadres; </text:p>
            <text:p text:style-name="common-al">de datum en handtekening; </text:p>
            <text:p text:style-name="common-al">een duidelijke omschrijving van het besluit waartegen u bezwaar maakt. Stuur een kopie van het besluit mee en noem het kenmerk; </text:p>
            <text:p text:style-name="common-al">de argumenten voor bezwaar. </text:p>
            <text:p text:style-name="common-al">Dient u namens iemand anders het bezwaar in? Stuur dan een schriftelijke en ondertekende verklaring (volmacht) mee waaruit blijkt dat u namens die persoon het bezwaar mag indienen. </text:p>
            <text:p text:style-name="last-al">Bij een spoedeisend belang kunt u na het indienen van een bezwaarschrift een verzoek om voorlopige voorziening indienen bij Rechtbank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8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DC.title">Verkeersbesluit: aanwijzen elektrische oplaadplekken voor elektrische voertuigen (batch 303 aanwijzen elektrische oplaadplekken)</meta:user-defined>
    <meta:user-defined meta:name="DCTERMS.W3CDTF/DCTERMS.available">2026-02-09</meta:user-defined>
    <meta:user-defined meta:name="OVERHEIDop.externeBijlage">Tekeningen Batch 301.38780937|exb-2026-4463</meta:user-defined>
    <meta:user-defined meta:name="DCTERMS.W3CDTF/OVERHEIDop.jaargang">2026</meta:user-defined>
    <meta:user-defined meta:name="OVERHEIDop.publicationIssue">57883</meta:user-defined>
    <meta:user-defined meta:name="OVERHEIDop.GmbID/DC.identifier">gmb-2026-57883</meta:user-defined>
    <meta:user-defined meta:name="OVERHEIDop.versieInformatie"/>
  </office:meta>
</office:document-meta>
</file>