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het gebruik en de bebouwing (legalisatie) aan Gouwestraat 25, 2407 B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gebruik en de bebouwing (legalisatie) aan Gouwestraat 25, 2407 BB Alphen aan den Rijn, geregistreerd onder nr. 048437421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1-2025. De gemeente neemt daarover waarschijnlijk voor 1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8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2183</meta:user-defined>
    <meta:user-defined meta:name="DCTERMS.abstract">Verlenging beslistermijn voor het afwijken van de regels voor het gebruik en de bebouwing (legalisatie) aan Gouwestraat 25, 2407 BB Alphen aan den Rijn</meta:user-defined>
    <dc:language>nl</dc:language>
    <meta:user-defined meta:name="OVERHEIDop.locatietype/OVERHEIDop.gebiedsmarkering">Punt</meta:user-defined>
    <meta:user-defined meta:name="DC.title">Verlenging beslistermijn voor het afwijken van de regels voor het gebruik en de bebouwing (legalisatie) aan Gouwestraat 25, 2407 BB Alphen aan den Rijn</meta:user-defined>
    <meta:user-defined meta:name="DCTERMS.W3CDTF/DCTERMS.available">2026-01-07</meta:user-defined>
    <meta:user-defined meta:name="DCTERMS.W3CDTF/OVERHEIDop.jaargang">2026</meta:user-defined>
    <meta:user-defined meta:name="OVERHEIDop.publicationIssue">5788</meta:user-defined>
    <meta:user-defined meta:name="OVERHEIDop.GmbID/DC.identifier">gmb-2026-5788</meta:user-defined>
    <meta:user-defined meta:name="OVERHEIDop.versieInformatie"/>
  </office:meta>
</office:document-meta>
</file>