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het pand, Lange Geer 64 2611P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Geer 64 2611PW Delft | het brandveilig gebruiken van het pand, 05-02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787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7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7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0266</meta:user-defined>
    <meta:user-defined meta:name="DCTERMS.abstract">Gebruiksmelding - Lange Geer 6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het brandveilig gebruiken van het pand, Lange Geer 64 2611PW Delft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879</meta:user-defined>
    <meta:user-defined meta:name="OVERHEIDop.GmbID/DC.identifier">gmb-2026-57879</meta:user-defined>
    <meta:user-defined meta:name="OVERHEIDop.versieInformatie"/>
  </office:meta>
</office:document-meta>
</file>