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10 bomen op de locatie Hellerweg 1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800 voor het kappen van 10 bomen op de locatie Hellerweg 19. De vergunning is Deel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maart 2026</text:span>
          </text:p>
            <text:p text:style-name="last-al">Belanghebbenden kunnen een bezwaar indienen tot uiterlijk 19 maart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87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7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7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8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kappen van 10 bomen op de locatie Hellerweg 19 in Putt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76</meta:user-defined>
    <meta:user-defined meta:name="OVERHEIDop.GmbID/DC.identifier">gmb-2026-57876</meta:user-defined>
    <meta:user-defined meta:name="OVERHEIDop.versieInformatie"/>
  </office:meta>
</office:document-meta>
</file>