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feest Leek op 27 april 2026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Westerkwartier een aanvraag ontvangen voor het organiseren van een Koningsfeest Leek op 27 april 2026 in het centrum van Leek. De aanvraag is geregistreerd onder zaaknummer 2026189795.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8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95</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Koningsfeest Leek op 27 april 2026 - in het centrum van Leek</meta:user-defined>
    <meta:user-defined meta:name="DCTERMS.W3CDTF/DCTERMS.available">2026-02-09</meta:user-defined>
    <meta:user-defined meta:name="DCTERMS.W3CDTF/OVERHEIDop.jaargang">2026</meta:user-defined>
    <meta:user-defined meta:name="OVERHEIDop.publicationIssue">57874</meta:user-defined>
    <meta:user-defined meta:name="OVERHEIDop.GmbID/DC.identifier">gmb-2026-57874</meta:user-defined>
    <meta:user-defined meta:name="OVERHEIDop.versieInformatie"/>
  </office:meta>
</office:document-meta>
</file>