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ndijk 6, 6029PA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5-02-2026 een besluit genomen op de aanvraag voor een omgevingsvergunning met zaaknummer <text:span text:style-name="nadrukvet">447529</text:span>.</text:p>
            <text:p text:style-name="common-al">De zaak betreft locatie Pandijk 6, 6029PA Sterksel en heeft de omschrijving "OV aanvraag voor verlengen van een bestaande loods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6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787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7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7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7529</meta:user-defined>
    <meta:user-defined meta:name="DCTERMS.abstract">OV voor verlengen van een bestaande loods Pandijk 6,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andijk 6, 6029PA Sterks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72</meta:user-defined>
    <meta:user-defined meta:name="OVERHEIDop.GmbID/DC.identifier">gmb-2026-57872</meta:user-defined>
    <meta:user-defined meta:name="OVERHEIDop.versieInformatie"/>
  </office:meta>
</office:document-meta>
</file>