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kappen van een boom aan de Ridderinkweg 3 7735KG Arrië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12-2025</text:p>
            <text:p text:style-name="common-al">
            <text:span text:style-name="nadrukvet">Locatie:</text:span> Ridderinkweg 3, 7735KG Arriën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Z2026-0000003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6-0000003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6-0000003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787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8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8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0036</meta:user-defined>
    <meta:user-defined meta:name="DCTERMS.abstract">Bomen kap Ridderinkweg 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kappen van een boom aan de Ridderinkweg 3 7735KG Arriën</meta:user-defined>
    <meta:user-defined meta:name="DCTERMS.W3CDTF/DCTERMS.available">2026-01-14</meta:user-defined>
    <meta:user-defined meta:name="DCTERMS.W3CDTF/OVERHEIDop.jaargang">2026</meta:user-defined>
    <meta:user-defined meta:name="OVERHEIDop.publicationIssue">5787</meta:user-defined>
    <meta:user-defined meta:name="OVERHEIDop.GmbID/DC.identifier">gmb-2026-5787</meta:user-defined>
    <meta:user-defined meta:name="OVERHEIDop.versieInformatie"/>
  </office:meta>
</office:document-meta>
</file>