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tatenlaan 47 B, 2582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euzestoel, Het plaatsen van een reuzestoel van 12-2-2026 t/m 17-3-2026 ter hoogte van Statenlaan 47 op de locatie Statenlaan 47 B, 2582 GD 's-Gravenhage </text:p>
            <text:p text:style-name="common-al">
            
          </text:p>
            <text:p text:style-name="common-al">Ons kenmerk: VTH2026-45682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47 B, 2582 G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4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2 januari 2026 hebben wij uw aanvraag ontvangen voor het plaatsen van een reuzestoel ter promotie van de gemeenteraadsverkiezingen op de locatie Statenlaan 47B. U heeft de vergunningsaanvraag gedaan namens [geanonimiseerd]. De aanvraag is ingediend voor de periode van 10 februari 2026 tot en met 17 maart 2026. </text:p>
            <text:p text:style-name="common-al">
            
          </text:p>
            <text:p text:style-name="common-al">
            <text:span text:style-name="nadrukvet">Ons besluit: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reuzestoel ter promotie van de gemeenteraadsverkiezingen.</text:p>
            <text:p text:style-name="common-al">•	Locatie: ter hoogte van Statenlaan 47B.  </text:p>
            <text:p text:style-name="common-al">•	Totale oppervlakte van het object: 3,46 m2.</text:p>
            <text:p text:style-name="common-al">•	Geldig van 10 februari 2026 tot en met 17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objec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De aanvraag is voor advies voorgelegd aan:</text:p>
            <text:p text:style-name="common-al">
            
          </text:p>
            <text:p text:style-name="common-al">De wegbeheerder van het stadsdeel Scheveningen</text:p>
            <text:p text:style-name="common-al">De wegbeheerder adviseert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De ACOR adviseert <text:span text:style-name="nadrukvet">positief</text:span> over het plaatsen van het object vanuit het oogpunt van het uiterlijk aanzien van de openbare ruimte.</text:p>
            <text:p text:style-name="common-al">
            
          </text:p>
            <text:p text:style-name="common-al">
            <text:span text:style-name="nadrukvet">Aan welke voorwaarden moet de plaatsing van het object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8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682</meta:user-defined>
    <meta:user-defined meta:name="DCTERMS.abstract">Reuzestoel, Het plaatsen van een reuzestoel van 12-2-2026 t/m 17-3-2026 ter hoogte van Statenlaan 47</meta:user-defined>
    <dc:language>nl</dc:language>
    <meta:user-defined meta:name="OVERHEIDop.locatietype/OVERHEIDop.gebiedsmarkering">Punt</meta:user-defined>
    <meta:user-defined meta:name="DC.title">APV Vergunning - Besluiten, Statenlaan 47 B, 2582 GD 's-Gravenhage</meta:user-defined>
    <meta:user-defined meta:name="OVERHEIDop.datumEindeReactietermijn">2026-03-20</meta:user-defined>
    <meta:user-defined meta:name="OVERHEIDop.terinzageleggingBG">https://www.digitale-inzage.nl/Den%20Haag/dossier/8Dnkq-9SfEOD2_opgwruh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69</meta:user-defined>
    <meta:user-defined meta:name="OVERHEIDop.GmbID/DC.identifier">gmb-2026-57869</meta:user-defined>
    <meta:user-defined meta:name="OVERHEIDop.versieInformatie"/>
  </office:meta>
</office:document-meta>
</file>