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voor HKS handboogschietwedstrijden in het Westerpark op 28 juni 2026, 12 juli 2026, 5 september 2026 en 19 september 2026 aan de Heuvelweg 6, 2716 DZ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4 februari 2026 een aanvraag ontvangen met zaaknummer 2026-017158 voor een evenementenvergunning ten behoeve van vier handboogschietwedstrijden in het Westerpark in de omgeving van HKS aan de Heuvelweg 6 te Zoetermeer. Deze wedstrijden zullen plaatsvinden op 28 juni 2026, 12 juli 2026, 5 september 2026 en 19 september 2026. 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7865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865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865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6-017158</meta:user-defined>
    <meta:user-defined meta:name="DCTERMS.abstract">Veldronde Lakota Trophy en Westerparkronde en IntereOutdoor en NK Runarchery </meta:user-defined>
    <dc:language>nl</dc:language>
    <meta:user-defined meta:name="OVERHEIDop.locatietype/OVERHEIDop.gebiedsmarkering">Punt</meta:user-defined>
    <meta:user-defined meta:name="DC.title">Kennisgeving aanvraag evenementenvergunning voor HKS handboogschietwedstrijden in het Westerpark op 28 juni 2026, 12 juli 2026, 5 september 2026 en 19 september 2026 aan de Heuvelweg 6, 2716 DZ te Zoetermeer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865</meta:user-defined>
    <meta:user-defined meta:name="OVERHEIDop.GmbID/DC.identifier">gmb-2026-57865</meta:user-defined>
    <meta:user-defined meta:name="OVERHEIDop.versieInformatie"/>
  </office:meta>
</office:document-meta>
</file>