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een container, keetwagen en afrastering van 9 februari 2026 tot en met 13 maart 2026, ter hoogte van Churchilllaan, hoek Henri Dunan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de vergunning te verlenen voor het plaatsen van een container, keetwagen en afrastering van 9 februari 2026 tot en met 13 maart 2026, ter hoogte van Churchilllaan, hoek Henri Dunant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5 februari 2026</text:p>
            <text:p text:style-name="common-al">Zaaknummer : Z2026-000002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8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58</meta:user-defined>
    <meta:user-defined meta:name="DCTERMS.abstract">Betreft: beschikking op aanvraag op locatie Churchilllaan hoek Henri Dunantstraat te Purmerend</meta:user-defined>
    <dc:language>nl</dc:language>
    <meta:user-defined meta:name="OVERHEIDop.locatietype/OVERHEIDop.gebiedsmarkering">Vlak</meta:user-defined>
    <meta:user-defined meta:name="DC.title">Besluit tot het toekennen van een vergunning voor het plaatsen van een container, keetwagen en afrastering van 9 februari 2026 tot en met 13 maart 2026, ter hoogte van Churchilllaan, hoek Henri Dunantstraat te Purmerend</meta:user-defined>
    <meta:user-defined meta:name="OVERHEIDop.datumEindeReactietermijn">2026-03-19</meta:user-defined>
    <meta:user-defined meta:name="OVERHEIDop.terinzageleggingBG">https://jeleefomgeving.nl/inzien/001801582/2e7ae1bd-d229-44d4-9e7f-c7cb69a0224b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59</meta:user-defined>
    <meta:user-defined meta:name="OVERHEIDop.GmbID/DC.identifier">gmb-2026-57859</meta:user-defined>
    <meta:user-defined meta:name="OVERHEIDop.versieInformatie"/>
  </office:meta>
</office:document-meta>
</file>