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land 1, 3481 G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land 1, 3481 GA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achterzijd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85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751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DC.title">Besluit (Oudeland 1, 3481 GA Harmelen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55</meta:user-defined>
    <meta:user-defined meta:name="OVERHEIDop.GmbID/DC.identifier">gmb-2026-57855</meta:user-defined>
    <meta:user-defined meta:name="OVERHEIDop.versieInformatie"/>
  </office:meta>
</office:document-meta>
</file>