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theatervoorstelling Dreamlân op 24, 26, 27, 28 juni en 3, 4,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6 heeft gemeente Noardeast-Fryslân een aanvraag ontvangen voor een evenementenvergunning op het perceel Sylsterwei 35, 9132 EL Ingwierrum. De aanvraag is geregistreerd onder zaaknummer 2026-030873. De aanvraag betreft het organiseren van theatervoorstelling Dreamlân op 24, 26, 27, 28 juni en 3, 4, 5 jul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784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0873</meta:user-defined>
    <meta:user-defined meta:name="DCTERMS.abstract">Aanvraag evenementenvergunning voor het organiseren van theatervoorstelling Dreamlân op 24, 26, 27, 28 juni en 3, 4, 5 juli 2026 op het perceel Sylsterwei 35, 9132 EL Ingwierrum</meta:user-defined>
    <dc:language>nl</dc:language>
    <meta:user-defined meta:name="OVERHEIDop.locatietype/OVERHEIDop.gebiedsmarkering">Punt</meta:user-defined>
    <meta:user-defined meta:name="DC.title">Ontvangst aanvraag evenementenvergunning voor het organiseren van theatervoorstelling Dreamlân op 24, 26, 27, 28 juni en 3, 4, 5 juli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849</meta:user-defined>
    <meta:user-defined meta:name="OVERHEIDop.GmbID/DC.identifier">gmb-2026-57849</meta:user-defined>
    <meta:user-defined meta:name="OVERHEIDop.versieInformatie"/>
  </office:meta>
</office:document-meta>
</file>