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atie OK Sandelingen, Hendrik-Ido-Ambacht, Rijksweg A16, 3342LE Hendrik-Ido-Ambacht, nabij Hendrik Y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Revitalisatie OK Sandelingen, Hendrik-Ido-Ambacht op de locatie Rijksweg A16, 3342LE Hendrik-Ido-Ambacht, nabij Hendrik Ydenweg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6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februari 2026. De gemeente Hendrik-Ido-Ambacht neemt daarover uiterlijk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Betreft: Aanvraag op locatie Rijksweg A16, 3342LE Hendrik-Ido-Ambacht, nabij Hendrik Ydenweg</meta:user-defined>
    <dc:language>nl</dc:language>
    <meta:user-defined meta:name="OVERHEIDop.locatietype/OVERHEIDop.gebiedsmarkering">Vlak</meta:user-defined>
    <meta:user-defined meta:name="DC.title">Aanvraag vergunning voor Revitalisatie OK Sandelingen, Hendrik-Ido-Ambacht, Rijksweg A16, 3342LE Hendrik-Ido-Ambacht, nabij Hendrik Ydenwe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48</meta:user-defined>
    <meta:user-defined meta:name="OVERHEIDop.GmbID/DC.identifier">gmb-2026-57848</meta:user-defined>
    <meta:user-defined meta:name="OVERHEIDop.versieInformatie"/>
  </office:meta>
</office:document-meta>
</file>