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upermarkt en het bouwen van twee zonnecarports, Tukseweg 5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3-2026</text:p>
            <text:p text:style-name="common-al">
            <text:span text:style-name="nadrukvet">Locatie:</text:span> Tukseweg 50, 8331LD Steenwijk</text:p>
            <text:p text:style-name="common-al">
            <text:span text:style-name="nadrukvet">Zaakomschrijving:</text:span> het bouwen van een supermarkt en het bouwen van twee zonnecarports</text:p>
            <text:p text:style-name="common-al">
            <text:span text:style-name="nadrukvet">Zaaknummer:</text:span> Z2025-00011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82</meta:user-defined>
    <meta:user-defined meta:name="DCTERMS.abstract">het bouwen van een supermarkt en het bouwen van twee zonnecarpor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upermarkt en het bouwen van twee zonnecarports, Tukseweg 50 in Steen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46</meta:user-defined>
    <meta:user-defined meta:name="OVERHEIDop.GmbID/DC.identifier">gmb-2026-57846</meta:user-defined>
    <meta:user-defined meta:name="OVERHEIDop.versieInformatie"/>
  </office:meta>
</office:document-meta>
</file>