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knotten van 1 boom (linde) in de achtertuin, Studentenlaan 24, 9741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knotten van 1 boom (linde) in de achtertuin  aan Studentenlaan 24 te Groningen  </text:span>
          </text:p>
            <text:p text:style-name="common-al">De gemeente Groningen heeft een omgevingsvergunning geweigerd. De gemeente geeft hiermee geen toestemming voor het knotten van 1 boom (linde) in de achtertuin  aan Studentenlaan 24 te Groningen, dossiernummer GRN-00029045 (verzonden 05-02-2026)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5-02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04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knotten van 1 boom (linde) in de achtertuin, Studentenlaan 24, 9741 CD Groningen</meta:user-defined>
    <meta:user-defined meta:name="OVERHEIDop.datumEindeReactietermijn">2026-03-20</meta:user-defined>
    <meta:user-defined meta:name="OVERHEIDop.terinzageleggingBG">https://groningen.lokalebekendmakingen.nl/case/1:9822:207041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39</meta:user-defined>
    <meta:user-defined meta:name="OVERHEIDop.GmbID/DC.identifier">gmb-2026-57839</meta:user-defined>
    <meta:user-defined meta:name="OVERHEIDop.versieInformatie"/>
  </office:meta>
</office:document-meta>
</file>