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5*"/>
    </style:style>
    <text:list-style style:name="id1-3-2-2-1-4-1-3-4-1-3">
      <text:list-level-style-bullet text:bullet-char="–" text:level="1">
        <style:list-level-properties text:min-label-width="10mm"/>
      </text:list-level-style-bullet>
    </text:list-style>
    <text:list-style style:name="id1-3-2-2-1-4-1-3-4-1-3-1">
      <text:list-level-style-bullet text:bullet-char="–" text:level="1">
        <style:list-level-properties text:min-label-width="10mm"/>
      </text:list-level-style-bullet>
    </text:list-style>
    <text:list-style style:name="id1-3-2-2-1-4-1-3-4-1-3-1-3">
      <text:list-level-style-bullet text:bullet-char="–" text:level="1">
        <style:list-level-properties text:min-label-width="10mm"/>
      </text:list-level-style-bullet>
    </text:list-style>
    <text:list-style style:name="id1-3-2-2-1-4-1-3-4-1-3-1-3-1">
      <text:list-level-style-bullet text:bullet-char="–" text:level="1">
        <style:list-level-properties text:min-label-width="10mm"/>
      </text:list-level-style-bullet>
    </text:list-style>
    <text:list-style style:name="id1-3-2-2-1-4-1-3-4-1-3-1-3-2">
      <text:list-level-style-bullet text:bullet-char="–" text:level="1">
        <style:list-level-properties text:min-label-width="10mm"/>
      </text:list-level-style-bullet>
    </text:list-style>
    <text:list-style style:name="id1-3-2-2-1-4-1-3-4-1-3-1-3-3">
      <text:list-level-style-bullet text:bullet-char="–" text:level="1">
        <style:list-level-properties text:min-label-width="10mm"/>
      </text:list-level-style-bullet>
    </text:list-style>
    <text:list-style style:name="id1-3-2-2-1-4-1-3-4-1-3-2">
      <text:list-level-style-bullet text:bullet-char="–" text:level="1">
        <style:list-level-properties text:min-label-width="10mm"/>
      </text:list-level-style-bullet>
    </text:list-style>
    <text:list-style style:name="id1-3-2-2-1-4-1-3-4-1-3-3">
      <text:list-level-style-bullet text:bullet-char="–" text:level="1">
        <style:list-level-properties text:min-label-width="10mm"/>
      </text:list-level-style-bullet>
    </text:list-style>
    <text:list-style style:name="id1-3-2-2-1-4-1-3-4-2-5">
      <text:list-level-style-bullet text:bullet-char="–" text:level="1">
        <style:list-level-properties text:min-label-width="10mm"/>
      </text:list-level-style-bullet>
    </text:list-style>
    <text:list-style style:name="id1-3-2-2-1-4-1-3-4-2-5-1">
      <text:list-level-style-bullet text:bullet-char="–" text:level="1">
        <style:list-level-properties text:min-label-width="10mm"/>
      </text:list-level-style-bullet>
    </text:list-style>
    <text:list-style style:name="id1-3-2-2-1-4-1-3-4-2-5-1-3">
      <text:list-level-style-bullet text:bullet-char="–" text:level="1">
        <style:list-level-properties text:min-label-width="10mm"/>
      </text:list-level-style-bullet>
    </text:list-style>
    <text:list-style style:name="id1-3-2-2-1-4-1-3-4-2-5-1-3-1">
      <text:list-level-style-bullet text:bullet-char="–" text:level="1">
        <style:list-level-properties text:min-label-width="10mm"/>
      </text:list-level-style-bullet>
    </text:list-style>
    <text:list-style style:name="id1-3-2-2-1-4-1-3-4-2-5-1-3-2">
      <text:list-level-style-bullet text:bullet-char="–" text:level="1">
        <style:list-level-properties text:min-label-width="10mm"/>
      </text:list-level-style-bullet>
    </text:list-style>
    <text:list-style style:name="id1-3-2-2-1-4-1-3-4-2-5-1-3-3">
      <text:list-level-style-bullet text:bullet-char="–" text:level="1">
        <style:list-level-properties text:min-label-width="10mm"/>
      </text:list-level-style-bullet>
    </text:list-style>
    <text:list-style style:name="id1-3-2-2-1-4-1-3-4-2-5-2">
      <text:list-level-style-bullet text:bullet-char="–" text:level="1">
        <style:list-level-properties text:min-label-width="10mm"/>
      </text:list-level-style-bullet>
    </text:list-style>
    <text:list-style style:name="id1-3-2-2-1-4-1-3-4-2-5-3">
      <text:list-level-style-bullet text:bullet-char="–" text:level="1">
        <style:list-level-properties text:min-label-width="10mm"/>
      </text:list-level-style-bullet>
    </text:list-style>
    <text:list-style style:name="id1-3-2-2-1-4-1-3-4-2-5-3-3">
      <text:list-level-style-bullet text:bullet-char="–" text:level="1">
        <style:list-level-properties text:min-label-width="10mm"/>
      </text:list-level-style-bullet>
    </text:list-style>
    <text:list-style style:name="id1-3-2-2-1-4-1-3-4-2-5-3-3-1">
      <text:list-level-style-bullet text:bullet-char="–" text:level="1">
        <style:list-level-properties text:min-label-width="10mm"/>
      </text:list-level-style-bullet>
    </text:list-style>
    <text:list-style style:name="id1-3-2-2-1-4-1-3-4-2-5-3-3-2">
      <text:list-level-style-bullet text:bullet-char="–" text:level="1">
        <style:list-level-properties text:min-label-width="10mm"/>
      </text:list-level-style-bullet>
    </text:list-style>
    <text:list-style style:name="id1-3-2-2-1-4-1-3-4-2-5-3-3-3">
      <text:list-level-style-bullet text:bullet-char="–" text:level="1">
        <style:list-level-properties text:min-label-width="10mm"/>
      </text:list-level-style-bullet>
    </text:list-style>
    <text:list-style style:name="id1-3-2-2-1-4-1-3-4-2-5-3-3-4">
      <text:list-level-style-bullet text:bullet-char="–" text:level="1">
        <style:list-level-properties text:min-label-width="10mm"/>
      </text:list-level-style-bullet>
    </text:list-style>
    <text:list-style style:name="id1-3-2-2-1-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2">
      <text:list-level-style-bullet style:num-suffix="" text:bullet-char="​" text:level="1">
        <style:list-level-properties text:min-label-width="10mm"/>
      </text:list-level-style-bullet>
    </text:list-style>
    <text:list-style style:name="id1-3-2-2-1-4-1-3-9-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9-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Beleidsregel voor de Wet Bibob gemeente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ransponeringstabel </text:span>
            <text:span text:style-name="nadrukvet">Bibob</text:span>
            <text:span text:style-name="nadrukvet">-beleidslijn gemeente wijzigingen</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
                      <text:span text:style-name="nadrukvet">Art. 1.1, sub f</text:span>
                    </text:p>
                    <text:p text:style-name="table_al">RIEC: het Regionaal Informatie- en Expertise Centrum zoals bedoeld in artikel 28, lid 2 onder d van de Wet Bibob. Deze organisatie gaat georganiseerde criminaliteit tegen.</text:p>
                  </table:table-cell>
                  <table:table-cell table:style-name="cell_frame_all" table:number-rows-spanned="1" table:number-columns-spanned="1">
                    <text:p text:style-name="table_al"/>
                    <text:p text:style-name="table_al">RIEC: het Regionaal Informatie- en Expertise Centrum zoals bedoeld in artikel 28, lid 2 onder d van de Wet Bibob. Dit samenwerkingsverband gaat georganiseerde criminaliteit tegen.</text:p>
                  </table:table-cell>
                </table:table-row>
                <table:table-row table:style-name="row">
                  <table:table-cell table:style-name="cell_frame_all" table:number-rows-spanned="1" table:number-columns-spanned="1">
                    <text:p text:style-name="table_al">
                      <text:span text:style-name="nadrukvet">Art. 2.1 lid 2 t/m 6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2:</text:p>
                    <text:p text:style-name="table_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1-4-1-3-4-1-3">
                      <text:list-item text:style-override="id1-3-2-2-1-4-1-3-4-1-3-1">
                        <text:number>–</text:number>
                        <text:p text:style-name="table_al">Een vergunning zoals bedoeld in artikel 5.1 van de Omgevingswet voor:</text:p>
                        <text:list text:style-name="id1-3-2-2-1-4-1-3-4-1-3-1-3">
                          <text:list-item text:style-override="id1-3-2-2-1-4-1-3-4-1-3-1-3-1">
                            <text:number>–</text:number>
                            <text:p text:style-name="table_al">een bouwactiviteit voor zover de bouwkosten meer dan € 500.000 bedragen;</text:p>
                          </text:list-item>
                          <text:list-item text:style-override="id1-3-2-2-1-4-1-3-4-1-3-1-3-2">
                            <text:number>–</text:number>
                            <text:p text:style-name="table_al">een omgevingsplanactiviteit;</text:p>
                          </text:list-item>
                          <text:list-item text:style-override="id1-3-2-2-1-4-1-3-4-1-3-1-3-3">
                            <text:number>–</text:number>
                            <text:p text:style-name="table_al">een milieubelastende activiteit.</text:p>
                          </text:list-item>
                        </text:list>
                      </text:list-item>
                      <text:list-item text:style-override="id1-3-2-2-1-4-1-3-4-1-3-2">
                        <text:number>–</text:number>
                        <text:p text:style-name="table_al">Evenementenvergunning zoals bedoeld in artikel 2.5.2.1 van de Algemene verordening gemeente Eijsden-Margraten;</text:p>
                      </text:list-item>
                      <text:list-item text:style-override="id1-3-2-2-1-4-1-3-4-1-3-3">
                        <text:number>–</text:number>
                        <text:p text:style-name="table_al">Omzettingsvergunning of splitsingsvergunning zoals bedoeld in artikel 21 en 22 van de Huisvestingswet</text:p>
                      </text:list-item>
                    </text:list>
                  </table:table-cell>
                  <table:table-cell table:style-name="cell_frame_all" table:number-rows-spanned="1" table:number-columns-spanned="1">
                    <text:p text:style-name="table_al">Opzet is vereenvoudigd. Lid 1 t/m 5 zijn nu vervat in lid 1 t/m 3. Het voormalige lid 6 is vervat in lid 4. Bij dit lid is de omschrijving aangescherpt (woningcorporaties die toegelaten zijn als instelling onder de Woningwet).</text:p>
                    <text:p text:style-name="table_al"/>
                    <text:p text:style-name="table_al">Lid 2:</text:p>
                    <text:p text:style-name="table_al">De gemeente zal een eigen Bibob-onderzoek uitvoeren als het een aanvraag ontvangt voor één van de onderstaande vergunningen als deze is aangevraagd voor één of meer risicoactiviteiten (bijlage 1)</text:p>
                    <text:list text:style-name="id1-3-2-2-1-4-1-3-4-2-5">
                      <text:list-item text:style-override="id1-3-2-2-1-4-1-3-4-2-5-1">
                        <text:number>–</text:number>
                        <text:p text:style-name="table_al">Een vergunning zoals bedoeld in artikel 5.1 van de Omgevingswet voor:</text:p>
                        <text:list text:style-name="id1-3-2-2-1-4-1-3-4-2-5-1-3">
                          <text:list-item text:style-override="id1-3-2-2-1-4-1-3-4-2-5-1-3-1">
                            <text:number>–</text:number>
                            <text:p text:style-name="table_al">een bouwactiviteit voor zover de bouwkosten meer dan € 500.000 bedragen;</text:p>
                          </text:list-item>
                          <text:list-item text:style-override="id1-3-2-2-1-4-1-3-4-2-5-1-3-2">
                            <text:number>–</text:number>
                            <text:p text:style-name="table_al">een omgevingsplanactiviteit;</text:p>
                          </text:list-item>
                          <text:list-item text:style-override="id1-3-2-2-1-4-1-3-4-2-5-1-3-3">
                            <text:number>–</text:number>
                            <text:p text:style-name="table_al">een milieubelastende activiteit.</text:p>
                          </text:list-item>
                        </text:list>
                      </text:list-item>
                      <text:list-item text:style-override="id1-3-2-2-1-4-1-3-4-2-5-2">
                        <text:number>–</text:number>
                        <text:p text:style-name="table_al">Evenementenvergunning zoals bedoeld in artikel 2.5.2.1 van de Algemene verordening gemeente Eijsden-Margraten;</text:p>
                      </text:list-item>
                      <text:list-item text:style-override="id1-3-2-2-1-4-1-3-4-2-5-3">
                        <text:number>–</text:number>
                        <text:p text:style-name="table_al">Een vergunning zoals bedoeld in (de) volgende artikel(en) van de Huisvestingswet:</text:p>
                        <text:list text:style-name="id1-3-2-2-1-4-1-3-4-2-5-3-3">
                          <text:list-item text:style-override="id1-3-2-2-1-4-1-3-4-2-5-3-3-1">
                            <text:number>–</text:number>
                            <text:p text:style-name="table_al">artikel 8 Huisvestingswet (huisvestingsvergunning);</text:p>
                          </text:list-item>
                          <text:list-item text:style-override="id1-3-2-2-1-4-1-3-4-2-5-3-3-2">
                            <text:number>–</text:number>
                            <text:p text:style-name="table_al">artikel 21 Huisvestingswet (onttrekking, samenvoeging, omzetten);</text:p>
                          </text:list-item>
                          <text:list-item text:style-override="id1-3-2-2-1-4-1-3-4-2-5-3-3-3">
                            <text:number>–</text:number>
                            <text:p text:style-name="table_al">artikel 22 Huisvestingswet (splitsing appartementsrechten);</text:p>
                          </text:list-item>
                          <text:list-item text:style-override="id1-3-2-2-1-4-1-3-4-2-5-3-3-4">
                            <text:number>–</text:number>
                            <text:p text:style-name="table_al">artikel 23c Huisvestingswet (toeristische verhuur);</text:p>
                          </text:list-item>
                        </text:list>
                      </text:list-item>
                    </text:list>
                  </table:table-cell>
                </table:table-row>
                <table:table-row table:style-name="row">
                  <table:table-cell table:style-name="cell_frame_all" table:number-rows-spanned="1" table:number-columns-spanned="1">
                    <text:p text:style-name="table_al">Lid 3:</text:p>
                    <text:p text:style-name="table_al">De gemeente voert een eigen Bibob-onderzoek uit voor de vergunning-aanvragen uit lid 2 als de vergunning is aangevraagd voor één of meerdere activiteiten en/of projecten die vallen onder de risicoactiviteiten (zie bijlage 1) voor zover de bouwkosten meer dan € 100.000 bedragen.</text:p>
                  </table:table-cell>
                  <table:table-cell table:style-name="cell_frame_all" table:number-rows-spanned="1" table:number-columns-spanned="1">
                    <text:p text:style-name="table_al">Lid 3:</text:p>
                    <text:p text:style-name="table_al">Op alle vergunnings- of ontheffingsaanvragen waar de gemeente een wettelijke Bibob-bevoegdheid heeft voert de gemeente een eigen Bibob-onderzoek uit als:</text:p>
                    <text:list text:style-name="id1-3-2-2-1-4-1-3-5-2-3">
                      <text:list-item text:style-override="id1-3-2-2-1-4-1-3-5-2-3-1">
                        <text:number>a.</text:number>
                        <text:p text:style-name="table_al">de vergunning is aangevraagd voor één of meerdere activiteiten en/of projecten die vallen onder de risicoactiviteiten (zie bijlage 1) voor zover de bouwkosten meer dan € 100.000 bedragen.</text:p>
                      </text:list-item>
                      <text:list-item text:style-override="id1-3-2-2-1-4-1-3-5-2-3-2">
                        <text:number>b.</text:number>
                        <text:p text:style-name="table_al">de gemeente dit nodig vindt door eigen ambtelijke informatie of informatie die de gemeente kreeg van één van de partners van het samenwerkingsverband RIEC;</text:p>
                      </text:list-item>
                      <text:list-item text:style-override="id1-3-2-2-1-4-1-3-5-2-3-3">
                        <text:number>c.</text:number>
                        <text:p text:style-name="table_al">de gemeente een tip of een bericht heeft ontvangen van het Landelijk Bureau Bibob, zoals bedoeld in artikel 11 of 11a van de Wet Bibob;</text:p>
                      </text:list-item>
                      <text:list-item text:style-override="id1-3-2-2-1-4-1-3-5-2-3-4">
                        <text:number>d.</text:number>
                        <text:p text:style-name="table_al">de gemeente een tip heeft ontvangen van de officier van justitie, een ander bestuursorgaan dat de Wet Bibob mag uitvoeren, of een rechtspersoon met een overheidstaak die de Wet Bibob mag uitvoeren, zoals bedoeld in artikel 26 van de Wet Bibob.</text:p>
                      </text:list-item>
                    </text:list>
                  </table:table-cell>
                </table:table-row>
                <table:table-row table:style-name="row">
                  <table:table-cell table:style-name="cell_frame_all" table:number-rows-spanned="1" table:number-columns-spanned="1">
                    <text:p text:style-name="table_al">Lid 4:</text:p>
                    <text:p text:style-name="table_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1-4-1-3-6-1-3">
                      <text:list-item text:style-override="id1-3-2-2-1-4-1-3-6-1-3-1">
                        <text:number>a.</text:number>
                        <text:p text:style-name="table_al">Alcoholwetvergunning voor slijterijbedrijven zoals bedoeld in artikel 3 van de Alcoholwet; </text:p>
                      </text:list-item>
                      <text:list-item text:style-override="id1-3-2-2-1-4-1-3-6-1-3-2">
                        <text:number>b.</text:number>
                        <text:p text:style-name="table_al">Bijschrijving (dag)leidinggevende op Alcoholwetvergunning zoals bedoeld in artikel 30a en 30b van de Alcoholwet;</text:p>
                      </text:list-item>
                      <text:list-item text:style-override="id1-3-2-2-1-4-1-3-6-1-3-3">
                        <text:number>c.</text:number>
                        <text:p text:style-name="table_al">Aanwezigheidsvergunning kansspelautomaat zoals bedoeld in artikel 30b van de Wet op de kansspelen;</text:p>
                      </text:list-item>
                      <text:list-item text:style-override="id1-3-2-2-1-4-1-3-6-1-3-4">
                        <text:number>d.</text:number>
                        <text:p text:style-name="table_al">Alcoholwetvergunning zoals bedoeld in artikel 3 van de Alcoholwet voor paracommerciële rechtspersonen zoals bedoeld in artikel 1 van de Alcoholwet;</text:p>
                      </text:list-item>
                      <text:list-item text:style-override="id1-3-2-2-1-4-1-3-6-1-3-5">
                        <text:number>e.</text:number>
                        <text:p text:style-name="table_al">Overige vergunningaanvragen waarbij de gemeente de Wet Bibob mag uitvoeren, maar die niet in deze beleidsregel of bijlage 1 (risicoactiviteiten) staan.</text:p>
                      </text:list-item>
                    </text:list>
                  </table:table-cell>
                  <table:table-cell table:style-name="cell_frame_all" table:number-rows-spanned="1" table:number-columns-spanned="1">
                    <text:p text:style-name="table_al">Lid 4:</text:p>
                    <text:p text:style-name="table_al">De gemeente voert meestal geen eigen Bibob-onderzoek uit voor aanvragen van overheidsinstanties, semi-overheidsinstanties of woningcorporaties die zijn toegelaten als toegelaten instelling onder de Woningwet.</text:p>
                    <text:p text:style-name="table_al">Bij zulke aanvragen zal de gemeente wel een eigen Bibob-onderzoek uitvoeren als één van de situaties uit lid 3 van dit artikel voorkomen.</text:p>
                  </table:table-cell>
                </table:table-row>
                <table:table-row table:style-name="row">
                  <table:table-cell table:style-name="cell_frame_all" table:number-rows-spanned="1" table:number-columns-spanned="1">
                    <text:p text:style-name="table_al">Lid 5:</text:p>
                    <text:p text:style-name="table_al">De gemeente voert een eigen Bibob-onderzoek uit voor de vergunningaanvragen uit lid 4 als:</text:p>
                    <text:list text:style-name="id1-3-2-2-1-4-1-3-7-1-3">
                      <text:list-item text:style-override="id1-3-2-2-1-4-1-3-7-1-3-1">
                        <text:number>a.</text:number>
                        <text:p text:style-name="table_al">de gemeente dit nodig vindt door eigen ambtelijke informatie of informatie die de gemeente kreeg van één van de partners van het samenwerkingsverband RIEC;</text:p>
                      </text:list-item>
                      <text:list-item text:style-override="id1-3-2-2-1-4-1-3-7-1-3-2">
                        <text:number>b.</text:number>
                        <text:p text:style-name="table_al">de gemeente een tip heeft ontvangen van het Landelijk Bureau Bibob, zoals bedoeld in artikel 11 van de Wet Bibob;</text:p>
                      </text:list-item>
                      <text:list-item text:style-override="id1-3-2-2-1-4-1-3-7-1-3-3">
                        <text:number>c.</text:number>
                        <text:p text:style-name="table_al">de gemeente een tip heeft ontvangen van de officier van justitie, een ander bestuursorgaan dat de Wet Bibob mag uitvoeren, of een rechtspersoon met een overheidstaak die de Wet Bibob mag uitvoeren, zoals bedoeld in artikel 26 van de Wet Bibob.</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6:</text:p>
                    <text:p text:style-name="table_al">De gemeente voert meestal geen eigen Bibob-onderzoek uit voor aanvragen van overheidsinstanties, semi-overheidsinstanties of woning(bouw)corporaties die onder de Woningwet vallen.</text:p>
                    <text:p text:style-name="table_al">Bij zulke aanvragen zal de gemeente wel een eigen Bibob-onderzoekuitvoeren als één van de situaties uit lid 3 of lid 5 van dit artikel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ext:list text:style-name="id1-3-2-2-1-4-1-3-9-1-2">
                      <text:list-item text:style-override="id1-3-2-2-1-4-1-3-9-1-2-1">
                        <text:number>1.</text:number>
                        <text:p text:style-name="table_al">De gemeente start een eigen onderzoek bij verleende vergunningen als beide situaties hieronder voorkomen:</text:p>
                        <text:list text:style-name="id1-3-2-2-1-4-1-3-9-1-2-1-3">
                          <text:list-item text:style-override="id1-3-2-2-1-4-1-3-9-1-2-1-3-1">
                            <text:number>a.</text:number>
                            <text:p text:style-name="table_al">De gemeente krijgt een melding dat de persoon die de vergunning heeft gekregen de vergunning op naam van iemand anders wil zetten (wijziging aanvrager of vergunninghouder zoals bedoeld in artikel 5.37 van de Omgevingswet)</text:p>
                          </text:list-item>
                        </text:list>
                      </text:list-item>
                      <text:list-item text:style-override="id1-3-2-2-1-4-1-3-9-1-2-2">
                        <text:number/>
                        <text:p text:style-name="table_al">én</text:p>
                        <text:list text:style-name="id1-3-2-2-1-4-1-3-9-1-2-2-3">
                          <text:list-item text:style-override="id1-3-2-2-1-4-1-3-9-1-2-2-3-1">
                            <text:number>b.</text:number>
                            <text:p text:style-name="table_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1-4-1-3-9-1-2-3">
                        <text:number>2.</text:number>
                        <text:p text:style-name="table_al">De gemeente kan een eigen onderzoek starten bij een verleende vergunning als:</text:p>
                        <text:list text:style-name="id1-3-2-2-1-4-1-3-9-1-2-3-3">
                          <text:list-item text:style-override="id1-3-2-2-1-4-1-3-9-1-2-3-3-1">
                            <text:number>a.</text:number>
                            <text:p text:style-name="table_al">de gemeente de activiteit of het gebied waarvoor de vergunning geldt na het verlenen van de vergunning heeft toegevoegd aan de risicoactiviteiten (zie bijlage 1) </text:p>
                          </text:list-item>
                          <text:list-item text:style-override="id1-3-2-2-1-4-1-3-9-1-2-3-3-2">
                            <text:number>b.</text:number>
                            <text:p text:style-name="table_al">De leidinggevende(n) en/of zeggenschaphebbende(n) van de persoon die de vergunning heeft gekregen is/zijn veranderd.</text:p>
                          </text:list-item>
                          <text:list-item text:style-override="id1-3-2-2-1-4-1-3-9-1-2-3-3-3">
                            <text:number>c.</text:number>
                            <text:p text:style-name="table_al">De gemeente dit nodig vindt door eigen ambtelijke informatie en/of informatie van één van de partners van het samenwerkingsverband RIEC.</text:p>
                          </text:list-item>
                          <text:list-item text:style-override="id1-3-2-2-1-4-1-3-9-1-2-3-3-4">
                            <text:number>d.</text:number>
                            <text:p text:style-name="table_al">De gemeente een tip heeft ontvangen van het Landelijk Bureau Bibob zoals bedoeld in artikel 11 van de Wet Bibob.</text:p>
                          </text:list-item>
                          <text:list-item text:style-override="id1-3-2-2-1-4-1-3-9-1-2-3-3-5">
                            <text:number>e.</text:number>
                            <text:p text:style-name="table_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able:table-cell>
                  <table:table-cell table:style-name="cell_frame_all" table:number-rows-spanned="1" table:number-columns-spanned="1">
                    <text:p text:style-name="table_al">Artikel 2.2</text:p>
                    <text:list text:style-name="id1-3-2-2-1-4-1-3-9-2-2">
                      <text:list-item text:style-override="id1-3-2-2-1-4-1-3-9-2-2-1">
                        <text:number>1.</text:number>
                        <text:p text:style-name="table_al">De gemeente start een eigen onderzoek bij verleende vergunningen als:</text:p>
                        <text:list text:style-name="id1-3-2-2-1-4-1-3-9-2-2-1-3">
                          <text:list-item text:style-override="id1-3-2-2-1-4-1-3-9-2-2-1-3-1">
                            <text:number>a.</text:number>
                            <text:p text:style-name="table_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text:p>
                            <text:p text:style-name="table_al">Bij omgevingsvergunningen kan dit alleen als aan de voorwaarden is voldaan van artikel 5.40 van de Omgevingswet (bevoegdheid tot wijziging voorschriften omgevingsvergunning en intrekking omgevingsvergunning).</text:p>
                          </text:list-item>
                          <text:list-item text:style-override="id1-3-2-2-1-4-1-3-9-2-2-1-3-2">
                            <text:number>b.</text:number>
                            <text:p text:style-name="table_al">de gemeente dit nodig vindt door eigen ambtelijke informatie en/of informatie van één van de partners van het samenwerkingsverband RIEC.</text:p>
                          </text:list-item>
                          <text:list-item text:style-override="id1-3-2-2-1-4-1-3-9-2-2-1-3-3">
                            <text:number>c.</text:number>
                            <text:p text:style-name="table_al">de gemeente een tip of een bericht heeft ontvangen van het Landelijk Bureau Bibob zoals bedoeld in artikel 11 of 11a van de Wet Bibob.</text:p>
                          </text:list-item>
                          <text:list-item text:style-override="id1-3-2-2-1-4-1-3-9-2-2-1-3-4">
                            <text:number>d.</text:number>
                            <text:p text:style-name="table_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1-4-1-3-9-2-2-2">
                        <text:number>2.</text:number>
                        <text:p text:style-name="table_al">De gemeente kan een eigen onderzoek starten bij een verleende vergunning als:</text:p>
                        <text:list text:style-name="id1-3-2-2-1-4-1-3-9-2-2-2-3">
                          <text:list-item text:style-override="id1-3-2-2-1-4-1-3-9-2-2-2-3-1">
                            <text:number>a.</text:number>
                            <text:p text:style-name="table_al">de gemeente de activiteit of het gebied waarvoor de vergunning geldt na het verlenen van de vergunning heeft toegevoegd aan de risicoactiviteiten (zie bijlage 1).</text:p>
                          </text:list-item>
                          <text:list-item text:style-override="id1-3-2-2-1-4-1-3-9-2-2-2-3-2">
                            <text:number>b.</text:number>
                            <text:p text:style-name="table_al">de leidinggevende(n) en/of zeggenschaphebbende(n) van de persoon die de vergunning heeft gekregen is/zijn veranderd.</text:p>
                          </text:list-item>
                        </text:list>
                      </text:list-item>
                    </text:list>
                  </table:table-cell>
                </table:table-row>
                <table:table-row table:style-name="row">
                  <table:table-cell table:style-name="cell_frame_all" table:number-rows-spanned="1" table:number-columns-spanned="1">
                    <text:p text:style-name="table_al">Artikel 2.3 sub c</text:p>
                    <text:p text:style-name="table_al">De gemeente een tip heeft ontvangen van het Landelijk Bureau Bibob, zoals bedoeld in artikel 11 van de Wet Bibob.</text:p>
                  </table:table-cell>
                  <table:table-cell table:style-name="cell_frame_all" table:number-rows-spanned="1" table:number-columns-spanned="1">
                    <text:p text:style-name="table_al"/>
                    <text:p text:style-name="table_al">De gemeente een tip of een bericht heeft ontvangen van het Landelijk Bureau Bibob, zoals bedoeld in artikel 11 of 11a van de Wet Bibob.</text:p>
                  </table:table-cell>
                </table:table-row>
                <table:table-row table:style-name="row">
                  <table:table-cell table:style-name="cell_frame_all" table:number-rows-spanned="1" table:number-columns-spanned="1">
                    <text:p text:style-name="table_al">Artikel 2.4, lid 2</text:p>
                    <text:list text:style-name="id1-3-2-2-1-4-1-3-11-1-2">
                      <text:list-item text:style-override="id1-3-2-2-1-4-1-3-11-1-2-1">
                        <text:number>2.</text:number>
                        <text:p text:style-name="table_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text:p>
                      </text:list-item>
                    </text:list>
                  </table:table-cell>
                  <table:table-cell table:style-name="cell_frame_all" table:number-rows-spanned="1" table:number-columns-spanned="1">
                    <text:p text:style-name="table_al">“gemeente” vervangen door “Wet Bibob”</text:p>
                    <text:list text:style-name="id1-3-2-2-1-4-1-3-11-2-2">
                      <text:list-item text:style-override="id1-3-2-2-1-4-1-3-11-2-2-1">
                        <text:number>2.</text:number>
                        <text:p text:style-name="table_al">Gaat het om een verleende vergunning, ontheffing of subsidie? Dan kan de gemeente de vergunning, ontheffing of subsidie intrekken. </text:p>
                        <text:p text:style-name="table_al">Het weigeren om vragenformulieren (helemaal) in te vullen wordt door de Wet Bibob namelijk gezien als ernstig gevaar zoals bedoeld in artikel 3 van de Wet Bibob.</text:p>
                      </text:list-item>
                    </text:list>
                  </table:table-cell>
                </table:table-row>
                <table:table-row table:style-name="row">
                  <table:table-cell table:style-name="cell_frame_all" table:number-rows-spanned="1" table:number-columns-spanned="1">
                    <text:p text:style-name="table_al">Hoofdstuk 3, aanhef</text:p>
                    <text:p text:style-name="table_al">In dit hoofdstuk leest u wanneer de gemeente de Wet Bibob kan gebruiken bij privaatrechtelijke transacties, zoals het kopen of verkopen van gebouwen of grond, of bij overheidsopdrachten.</text:p>
                  </table:table-cell>
                  <table:table-cell table:style-name="cell_frame_all" table:number-rows-spanned="1" table:number-columns-spanned="1">
                    <text:p text:style-name="table_al">Zin vereenvoudigd.</text:p>
                    <text:p text:style-name="table_al">In dit hoofdstuk leest u wanneer de gemeente de Wet Bibob kan gebruiken bij privaatrechtelijke transacties, zoals vastgoedtransactie en/of overheidsopdrachten.</text:p>
                  </table:table-cell>
                </table:table-row>
                <table:table-row table:style-name="row">
                  <table:table-cell table:style-name="cell_frame_all" table:number-rows-spanned="1" table:number-columns-spanned="1">
                    <text:p text:style-name="table_al">Artikel 3.1, aanhef</text:p>
                    <text:p text:style-name="table_al">(...)</text:p>
                    <text:p text:style-name="table_al">De gemeente neemt een integriteitsclausule op in het contract voor de vastgoedtransactie. Hierin staat dat de gemeente onder het contract uit kan als uit een Bibob-onderzoek blijkt dat de andere partij niet integer is.</text:p>
                  </table:table-cell>
                  <table:table-cell table:style-name="cell_frame_all" table:number-rows-spanned="1" table:number-columns-spanned="1">
                    <text:p text:style-name="table_al"/>
                    <text:p text:style-name="table_al">(...)</text:p>
                    <text:p text:style-name="table_al">De gemeente neemt een integriteitsclausule op in het contract voor de vastgoedtransactie. Hierin staat dat de gemeente onder het contract uit kan als uit een Bibob-onderzoek blijkt dat de andere partij niet integer is, zoals bedoeld in artikel 9, lid 3 van de Wet Bibob.</text:p>
                  </table:table-cell>
                </table:table-row>
                <table:table-row table:style-name="row">
                  <table:table-cell table:style-name="cell_frame_all" table:number-rows-spanned="1" table:number-columns-spanned="1">
                    <text:p text:style-name="table_al">Artikel 3.1 lid 1 sub b</text:p>
                    <text:p text:style-name="table_al">het gebouw belangrijk is voor hoe de omgeving eruitziet (beeldbepalend is).</text:p>
                  </table:table-cell>
                  <table:table-cell table:style-name="cell_frame_all" table:number-rows-spanned="1" table:number-columns-spanned="1">
                    <text:p text:style-name="table_al"/>
                    <text:p text:style-name="table_al">het gebouw belangrijk is voor hoe de omgeving eruitziet (karakteristiek of beeldbepalend is en/of aangewezen als rijks- of gemeentelijk monument).</text:p>
                  </table:table-cell>
                </table:table-row>
                <table:table-row table:style-name="row">
                  <table:table-cell table:style-name="cell_frame_all" table:number-rows-spanned="1" table:number-columns-spanned="1">
                    <text:p text:style-name="table_al">Artikel 3.1 lid 1 sub e</text:p>
                    <text:p text:style-name="table_al">de gemeente dit nodig vindt door eigen ambtelijke informatie en/of informatie van één van de partners van het RIEC;</text:p>
                  </table:table-cell>
                  <table:table-cell table:style-name="cell_frame_all" table:number-rows-spanned="1" table:number-columns-spanned="1">
                    <text:p text:style-name="table_al"/>
                    <text:p text:style-name="table_al">de gemeente dit nodig vindt door eigen ambtelijke informatie en/of informatie van één van de partners van het samenwerkingsverband RIEC;</text:p>
                  </table:table-cell>
                </table:table-row>
                <table:table-row table:style-name="row">
                  <table:table-cell table:style-name="cell_frame_all" table:number-rows-spanned="1" table:number-columns-spanned="1">
                    <text:p text:style-name="table_al">Artikel 3.1 lid 1 sub f</text:p>
                    <text:p text:style-name="table_al">de gemeente een tip heeft ontvangen van het Landelijk Bureau Bibob zoals bedoeld in artikel 11 van de Wet Bibob;</text:p>
                  </table:table-cell>
                  <table:table-cell table:style-name="cell_frame_all" table:number-rows-spanned="1" table:number-columns-spanned="1">
                    <text:p text:style-name="table_al"/>
                    <text:p text:style-name="table_al">De gemeente een tip of een bericht heeft ontvangen van het Landelijk Bureau Bibob, zoals bedoeld in artikel 11 of 11a van de Wet Bibob.</text:p>
                  </table:table-cell>
                </table:table-row>
                <table:table-row table:style-name="row">
                  <table:table-cell table:style-name="cell_frame_all" table:number-rows-spanned="1" table:number-columns-spanned="1">
                    <text:p text:style-name="table_al">Artikel 3.2 lid 1 sub c</text:p>
                    <text:p text:style-name="table_al">de gemeente een tip heeft ontvangen van het Landelijk Bureau Bibob, zoals bedoeld in artikel 11 van de Wet Bibob.</text:p>
                  </table:table-cell>
                  <table:table-cell table:style-name="cell_frame_all" table:number-rows-spanned="1" table:number-columns-spanned="1">
                    <text:p text:style-name="table_al"/>
                    <text:p text:style-name="table_al">de gemeente een tip of bericht heeft ontvangen van het Landelijk Bureau Bibob, zoals bedoeld in artikel 11 of 11a van de Wet Bibob.</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Toegevoegd, de hippische sector als onderbouwing risicobranche:</text:p>
                    <text:p text:style-name="table_al">De hippische sector is ook als risicobranche opgenomen, omdat deze ook is vertegenwoordigd in de gemeente. Uit diverse onderzoeken blijkt dat de paardensportbranche een hoge economische waarde vertegenwoordigt en een voor criminele inmenging kwetsbare sport is. Dit komt onder meer omdat er veel (cash) handel plaatsvindt, geldstromen niet altijd duidelijk zijn, de waardes van paarden moeilijk te bepalen zijn en er weinig controle plaatsvindt. Hierbij valt ook te denken aan fenomenen als Trade based money laundering, BTW-(carrousel)fraude en witwassen. Daarnaast liggen maneges vaak op afgelegen locaties waar weinig (sociale) controle en veel ruimte is. Dit zorgt ervoor dat de paardensportbranche een aantrekkelijke wereld is voor criminelen.</text:p>
                    <text:p text:style-name="table_al">(...)</text:p>
                    <text:p text:style-name="table_al">Hippische sector</text:p>
                    <text:p text:style-name="table_al">Deze activiteiten gebeuren soms via een vastgoedtransactie. Soms is voor deze activiteiten een omgevingsvergunning nodig, bijvoorbeeld voor bouwactiviteiten.</text:p>
                    <text:p text:style-name="table_al">Het is ook mogelijk dat een omgevingsplanactiviteit nodig is of dat er sprake is van een milieubelastende activiteit.</text:p>
                    <text:list text:style-name="id1-3-2-2-1-4-1-3-18-2-7">
                      <text:list-item text:style-override="id1-3-2-2-1-4-1-3-18-2-7-1">
                        <text:number>1.</text:number>
                        <text:p text:style-name="table_al">Maneges</text:p>
                      </text:list-item>
                      <text:list-item text:style-override="id1-3-2-2-1-4-1-3-18-2-7-2">
                        <text:number>2.</text:number>
                        <text:p text:style-name="table_al">Paardenhouderijen</text:p>
                      </text:list-item>
                      <text:list-item text:style-override="id1-3-2-2-1-4-1-3-18-2-7-3">
                        <text:number>3.</text:number>
                        <text:p text:style-name="table_al">Stoeterijen</text:p>
                      </text:list-item>
                      <text:list-item text:style-override="id1-3-2-2-1-4-1-3-18-2-7-4">
                        <text:number>4.</text:number>
                        <text:p text:style-name="table_al">Huisvesting van grooms</text:p>
                      </text:list-item>
                      <text:list-item text:style-override="id1-3-2-2-1-4-1-3-18-2-7-5">
                        <text:number>5.</text:number>
                        <text:p text:style-name="table_al">Het fokken of handelen in paarden</text:p>
                      </text:list-item>
                    </text:list>
                  </table:table-cell>
                </table:table-row>
                <table:table-row table:style-name="row">
                  <table:table-cell table:style-name="cell_frame_all" table:number-rows-spanned="1" table:number-columns-spanned="1">
                    <text:p text:style-name="table_al">Op pagina 10 (bij de toelichting):</text:p>
                    <text:p text:style-name="table_al"/>
                    <text:p text:style-name="table_al">(...)</text:p>
                    <text:p text:style-name="table_al">De gemeente kan deze extra informatie opvragen van de betrokkene zoals bedoeld in artikel 1, lid 1 van de Wet Bibob, maar ook van Bibob-relaties van de betrokkene. Daaronder vallen de volgende personen:</text:p>
                  </table:table-cell>
                  <table:table-cell table:style-name="cell_frame_all" table:number-rows-spanned="1" table:number-columns-spanned="1">
                    <text:p text:style-name="table_al">Correctie om te voorkomen dat de indruk wordt gewekt dat politiegegevens in het eigen onderzoek kunnen worden opgevraagd over alle Bibob-rollen:</text:p>
                    <text:p text:style-name="table_al"/>
                    <text:p text:style-name="table_al">(...)</text:p>
                    <text:p text:style-name="table_al">De gemeente kan deze extra informatie opvragen van de betrokkene zoals bedoeld in artikel 1, lid 1 van de Wet Bibob, maar (met uitzondering van politiegegevens) ook van Bibob-relaties van de betrokkene. Daaronder vallen de volgende personen:</text:p>
                  </table:table-cell>
                </table:table-row>
                <table:table-row table:style-name="row">
                  <table:table-cell table:style-name="cell_frame_all" table:number-rows-spanned="1" table:number-columns-spanned="1">
                    <text:p text:style-name="table_al">Toelichting, onder “overheidsopdrachten”</text:p>
                    <text:p text:style-name="table_al">(...)</text:p>
                    <text:p text:style-name="table_al">Uit het Bibob-onderzoek blijkt dat de betrokkene misschien niet integer is. De gemeente kan dan beslissen dat de partij niet mee mag doen aan de aanbesteding volgens de Aanbestedingswet 2012.</text:p>
                  </table:table-cell>
                  <table:table-cell table:style-name="cell_frame_all" table:number-rows-spanned="1" table:number-columns-spanned="1">
                    <text:p text:style-name="table_al"/>
                    <text:p text:style-name="table_al"/>
                    <text:p text:style-name="table_al">Uit het Bibob-onderzoek blijkt dat één of meer uitsluitingsgronden van toepassing zijn als bedoeld in artikel 9 Wet Bibob. De gemeente kan dan beslissen dat de partij niet mee mag doen aan de aanbesteding volgens de Aanbestedingswet 2012.</text:p>
                  </table:table-cell>
                </table:table-row>
              </table:table>
              <text:p text:style-name="table_bottom"/>
            </text:section>
            <text:p text:style-name="al"/>
            <text:p text:style-name="al">De 1e wijziging van de Beleidsregel voor de Wet Bibob gemeente Eijsden-Margraten treedt in werking op 1 februari 2026.</text:p>
            <text:p text:style-name="al"/>
            <text:p text:style-name="al">Zo hebben besloten op 20 januari 2026</text:p>
          </text:section>
        </text:section>
        <text:section text:name="regeling-sluiting_id1-3-2-3" text:style-name="regeling-sluiting">
          <text:section text:name="ondertekening_id1-3-2-3-1">
            <text:p><text:span text:style-name="functie">Burgemeester </text:span></text:p>
            <text:p><text:span text:style-name="functie">Mr. A.P. Krijnen </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Secretaris</text:span></text:p>
            <text:p><text:span text:style-name="functie">Drs. J.M.F. Kool</text:span></text:p>
          </text:section>
          <text:section text:name="ondertekening_id1-3-2-3-4">
            <text:p><text:span text:style-name="functie"/></text:p>
            <text:p><text:span text:style-name="functie"/></text:p>
            <text:p><text:span text:style-name="functie">Burgemees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8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 Bibob Eijsden-Margraten</meta:user-defined>
    <dc:language>nl</dc:language>
    <meta:user-defined meta:name="OVERHEIDop.locatietype/OVERHEIDop.gebiedsmarkering">Gemeente</meta:user-defined>
    <meta:user-defined meta:name="DC.title">Beleidsregel Bibob Eijsden-Margraten</meta:user-defined>
    <meta:user-defined meta:name="DCTERMS.W3CDTF/DCTERMS.available">2026-02-10</meta:user-defined>
    <meta:user-defined meta:name="DCTERMS.W3CDTF/OVERHEIDop.jaargang">2026</meta:user-defined>
    <meta:user-defined meta:name="OVERHEIDop.publicationIssue">57837</meta:user-defined>
    <meta:user-defined meta:name="OVERHEIDop.betreftRegeling">CVDR727987_2</meta:user-defined>
    <meta:user-defined meta:name="xs:date/OVERHEIDop.startdatum">2026-02-11</meta:user-defined>
    <meta:user-defined meta:name="OVERHEIDop.GmbID/DC.identifier">gmb-2026-57837</meta:user-defined>
    <meta:user-defined meta:name="OVERHEIDop.versieInformatie"/>
  </office:meta>
</office:document-meta>
</file>