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de Paltzerweg 30 3768 MX Soest, uitvoeren van grondwerkzaamheden tbv tankwasplaats</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een aanvraag ontvangen voor een omgevingsvergunning voor het uitvoeren van grondwerkzaamheden tbv tankwasplaats op locatie Verlengde Paltzerweg 30 3768 MX Soest.</text:p>
            <text:p text:style-name="common-al">De aanvraag is geregistreerd onder zaaknummer 1378546.</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8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546</meta:user-defined>
    <meta:user-defined meta:name="DCTERMS.abstract">uitvoeren van grondwerkzaamheden tbv tankwas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rlengde Paltzerweg 30 3768 MX Soest, uitvoeren van grondwerkzaamheden tbv tankwasplaats</meta:user-defined>
    <meta:user-defined meta:name="DCTERMS.W3CDTF/DCTERMS.available">2026-02-09</meta:user-defined>
    <meta:user-defined meta:name="DCTERMS.W3CDTF/OVERHEIDop.jaargang">2026</meta:user-defined>
    <meta:user-defined meta:name="OVERHEIDop.publicationIssue">57835</meta:user-defined>
    <meta:user-defined meta:name="OVERHEIDop.GmbID/DC.identifier">gmb-2026-57835</meta:user-defined>
    <meta:user-defined meta:name="OVERHEIDop.versieInformatie"/>
  </office:meta>
</office:document-meta>
</file>