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schilderwerkzaamheden aan Schaatsenrijder 96tot en met 134, 8162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ntheffing verleend voor schilderwerkzaamheden aan Schaatsenrijder 96 tot en met 134, 8162TE Epe.</text:p>
            <text:p text:style-name="common-al">Datum besluit: 05-02-2026</text:p>
            <text:p text:style-name="common-al">Zaaknummer: 1413303</text:p>
            <text:p text:style-name="common-al">Heeft u vragen of wilt u de stukken inzien?</text:p>
            <text:p text:style-name="common-al">Neem dan gerust contact op met de gemeente Epe. Het telefoonnummer is 14 0578 of stuur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782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2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2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1419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schilderwerkzaamheden aan Schaatsenrijder 96tot en met 134, 8162TE Ep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26</meta:user-defined>
    <meta:user-defined meta:name="OVERHEIDop.GmbID/DC.identifier">gmb-2026-57826</meta:user-defined>
    <meta:user-defined meta:name="OVERHEIDop.versieInformatie"/>
  </office:meta>
</office:document-meta>
</file>