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op de erfgrens, achtererf), Werfstraat 3, 9712 VN Groningen, Werfstraat 3 9712 VN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op de erfgrens, achtererf) aan Werfstraat 3  te Groningen  Werfstraat 3 9712 VN Groningen </text:span>
          </text:p>
            <text:p text:style-name="common-al">
            
          </text:p>
            <text:p text:style-name="common-al">De gemeente Groningen heeft een omgevingsvergunning verleend. De gemeente geeft hiermee toestemming voor het vellen van 1 boom (berk op de erfgrens, achtererf) aan Werfstraat 3  te Groningen  Werfstraat 3 9712 VN Groninge , dossiernummer GRN-00029037  (verzonden 0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03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berk op de erfgrens, achtererf), Werfstraat 3, 9712 VN Groningen, Werfstraat 3 9712 VN Gronin</meta:user-defined>
    <meta:user-defined meta:name="OVERHEIDop.datumEindeReactietermijn">2026-02-17</meta:user-defined>
    <meta:user-defined meta:name="OVERHEIDop.terinzageleggingBG">https://groningen.lokalebekendmakingen.nl/case/1:9822:193245</meta:user-defined>
    <meta:user-defined meta:name="DCTERMS.W3CDTF/DCTERMS.available">2026-01-07</meta:user-defined>
    <meta:user-defined meta:name="DCTERMS.W3CDTF/OVERHEIDop.jaargang">2026</meta:user-defined>
    <meta:user-defined meta:name="OVERHEIDop.publicationIssue">5782</meta:user-defined>
    <meta:user-defined meta:name="OVERHEIDop.GmbID/DC.identifier">gmb-2026-5782</meta:user-defined>
    <meta:user-defined meta:name="OVERHEIDop.versieInformatie"/>
  </office:meta>
</office:document-meta>
</file>