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Kloosterstraat 24 a, 9717 LE Groningen, Kloosterstraat 24 b, 9717 L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Kloosterstraat 24a  te Groningen Kloosterstraat 24b  te Groningen </text:span>
          </text:p>
            <text:p text:style-name="common-al">De gemeente Groningen heeft een splitsingsvergunning verleend. De gemeente geeft hiermee toestemming voor het kadastraal splitsen van Kloosterstraat 24a  te Groningen Kloosterstraat 24b  te Groningen , dossiernummer 0014ESUITE266702026.  (verzonden 05-02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05-02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81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266702026</meta:user-defined>
    <meta:user-defined meta:name="DCTERMS.abstract">Toestemming kadastraal splitsen voor Kloosterstraat 24a te Groningen en Kloosterstraat 24b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Kloosterstraat 24 a, 9717 LE Groningen, Kloosterstraat 24 b, 9717 LE Gronin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13</meta:user-defined>
    <meta:user-defined meta:name="OVERHEIDop.GmbID/DC.identifier">gmb-2026-57813</meta:user-defined>
    <meta:user-defined meta:name="OVERHEIDop.versieInformatie"/>
  </office:meta>
</office:document-meta>
</file>