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laan 93, 1972 EJ IJmuiden, Koningsdag 2026 op 27 april 2026 van 14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laan 93, 1972 EJ IJmuiden, Koningsdag 2026 op 27 april 2026 van 14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laan 93, 1972 EJ IJmuiden, Koningsdag 2026 op 27 april 2026 van 14:00 tot 23:00 uur (26-01-2026) 04533949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8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4908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laan 93, 1972 EJ IJmuiden, Koningsdag 2026 op 27 april 2026 van 14:00 tot 23:00 uu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12</meta:user-defined>
    <meta:user-defined meta:name="OVERHEIDop.GmbID/DC.identifier">gmb-2026-57812</meta:user-defined>
    <meta:user-defined meta:name="OVERHEIDop.versieInformatie"/>
  </office:meta>
</office:document-meta>
</file>