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Maas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text:p>
            <text:p text:style-name="al">ieder voor zover het zijn bevoegdheid betreft;</text:p>
            <text:p text:style-name="al"/>
            <text:p text:style-name="al">overwegende dat een ieder het recht heeft om officiële berichten elektronisch te versturen, waarop het college moet reageren volgens de geldende behandel- of voorbereidingsprocedure;</text:p>
            <text:p text:style-name="al"/>
            <text:p text:style-name="al">dat de inrichting van het elektronisch verkeer ook onderdeel uitmaakt van een betrouwbare, beveiligde en toegankelijke informatiehuishouding, wat de raad overlaat aan het college; </text:p>
            <text:p text:style-name="al"/>
            <text:p text:style-name="al">dat bij een formele aanvraag van de digitaal onbekende persoon (of robot), de e-handtekening noodzakelijk is voor een getrouwe en tijdige afhandeling zonder onnodig juridisch geschil;</text:p>
            <text:p text:style-name="al"/>
            <text:p text:style-name="al">gelet op artikel 2:13, tweede lid, van de Algemene wet bestuursrecht (Awb), zoals gewijzigd door de Wet modernisering elektronisch bestuurlijk verkeer (Wmbv), artikel 160, eerste lid, sub a en b, van de Gemeentewet, artikel 3 van de Archiefwet, en artikel 1, onderdeel over voornoemd artikel 2:13 Awb, van de <text:a xlink:href="https://lokaleregelgeving.overheid.nl/CVDR715597/1" xlink:type="simple"><text:span text:style-name="nadrukondlijn">Delegatieverordening Maashorst</text:span></text:a>;</text:p>
            <text:p text:style-name="al"/>
            <text:p text:style-name="al">b e s l u i t e n </text:p>
            <text:p text:style-name="al">het volgende besluit vast te stellen:</text:p>
            <text:p text:style-name="al"/>
            <text:p text:style-name="al">
            <text:span text:style-name="nadrukvet">Aanwijzingsbesluit elektronische kanalen publieke dienstverlening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in alfabetische volgorde) </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ijlage: de in artikel 3 vastgestelde of gewijzigde bijlage;</text:p>
              </text:list-item>
              <text:list-item text:style-override="id1-3-2-2-1-3-3">
                <text:number>c.</text:number>
                <text:p text:style-name="al">kanaal: een aangewezen wijze van elektronisch verzenden van berichten als bedoeld in artikel 2:13, eerste lid, van de Algemene wet bestuursrecht;</text:p>
              </text:list-item>
              <text:list-item text:style-override="id1-3-2-2-1-3-4">
                <text:number>d.</text:number>
                <text:p text:style-name="al">verzender: een natuurlijk persoon of rechtspersoon die op een elektronische wijze gebruik wil maken van de publieke dienstverlening van de gemeente;</text:p>
              </text:list-item>
              <text:list-item text:style-override="id1-3-2-2-1-3-5">
                <text:number>e.</text:number>
                <text:p text:style-name="al">webformulier: een elektronisch formulier op <text:a xlink:href="https://www.gemeentemaashorst.nl/" xlink:type="simple"><text:span text:style-name="nadrukondlijn">https://www.gemeentemaashorst.nl/</text:span></text:a> beschikbaar gesteld met invuleisen bestemd voor de omschreven publieke dienst of taak, persoonlijk elektronisch te raadplegen, in te vullen en te verzend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het bericht die de verzender uit eigen beweging indient en die past binnen de omschrijving van de publieke dienst of taak die staat vermeld in de bijlage, wordt de gebruikmaking van het specifieke webformulier als kanaal aangewezen.</text:p>
              </text:list-item>
              <text:list-item text:style-override="id1-3-2-2-2-3">
                <text:number>2.</text:number>
                <text:p text:style-name="al">In afwijking van het eerste lid wordt voor het bericht die staat vermeld in de bijlage zonder specifiek webformulier, de in de bijlage afwijkende elektronische wijze van verzenden als kanaal aangewezen met een algemeen webformulier passend bij het type bericht van aanvraag of melding zoals een wettelijk voorschrift vereist.</text:p>
              </text:list-item>
              <text:list-item text:style-override="id1-3-2-2-2-4">
                <text:number>3.</text:number>
                <text:p text:style-name="al">Het webformulier die een dienst of taak inhoudt over een aanvraag tot het nemen van besluit overeenkomstig de Algemene wet bestuursrecht, verplicht, voor zover de wet toestaat, tot het ondertekenen met een elektronische handtekening DigiD, eHerkenning of eIDas.</text:p>
              </text:list-item>
              <text:list-item text:style-override="id1-3-2-2-2-5">
                <text:number>4.</text:number>
                <text:p text:style-name="al">Voor het bericht die op verzoek van de gemeente wordt ingediend, wordt de in de uitnodiging aangewezen elektronische wijze van verzenden als kanaal gebruikt.</text:p>
              </text:list-item>
            </text:list>
          </text:section>
          <text:section text:name="artikel_id1-3-2-2-3" text:style-name="artikel">
            <text:p text:style-name="artikel_kop_titel"><text:span text:style-name="artikel_kop_label">Artikel</text:span> <text:span text:style-name="artikel_kop_nr">3.</text:span> Bevoegdheid tot vaststellen en wijzigen van de bijlage</text:p>
            <text:p text:style-name="al">De Teammanager Communicatie wordt de bevoegdheid gegeven om uit naam van het college en de burgemeester:</text:p>
            <text:list text:style-name="id1-3-2-2-3-3">
              <text:list-item text:style-override="id1-3-2-2-3-3-1">
                <text:number>-</text:number>
                <text:p text:style-name="al">de onder artikel 2 genoemde bijlage vast te stellen danwel te wijzigen, welke bijlage raadpleegbaar is via <text:a xlink:href="https://www.gemeentemaashorst.nl/bestuur-en-organisatie/beleid-en-regelgeving/beleid/" xlink:type="simple"><text:span text:style-name="nadrukondlijn">https://www.gemeentemaashorst.nl/bestuur-en-organisatie/beleid-en-regelgeving/beleid/</text:span></text:a> onder “beleid”, en,</text:p>
              </text:list-item>
              <text:list-item text:style-override="id1-3-2-2-3-3-2">
                <text:number>-</text:number>
                <text:p text:style-name="al">het formulier vast te stellen voor het indienen van aanvragen en het verstrekken van gegevens overeenkomstig artikel 4:4, eerste lid, van de Algemene wet bestuursrecht.</text:p>
              </text:list-item>
            </text:list>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de landelijke voorziening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wordt voor berichten die deel uitmaken van een procedure of formaliteit die valt onder de Dienstenwet de Berichtenbox voor Bedrijven, het centraal loket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trekking oude besluit</text:p>
            <text:p text:style-name="al">De Beleidsregels elektronisch verkeer Maashorst van 28 november 2023, in werking per 1 januari 2024 worden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eerste dag na bekendmaking, nadat de tweede wijziging Delegatieverordening Maashorst is bekendgemaakt, en werkt terug tot en met 1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 verkeer.</text:p>
          </text:section>
        </text:section>
        <text:section text:name="regeling-sluiting_id1-3-2-3" text:style-name="regeling-sluiting">
          <text:section text:name="ondertekening_id1-3-2-3-1">
            <text:p><text:span text:style-name="functie">Aldus vastgesteld in de openbare raadscollege vergadering van 11 november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artikel 160, eerste lid, van de Gemeentewet]|[1.0:c:BWBR0005416&amp;artikel=160&amp;lid=1&amp;g=2026-01-01</meta:user-defined>
    <meta:user-defined meta:name="DC.source">artikel 3 van de Archiefwet 1995]|[1.0:c:BWBR0007376&amp;artikel=3&amp;g=2024-06-19</meta:user-defined>
    <meta:user-defined meta:name="DC.source">Artikel 1, onderdeel over voornoemd artikel 2:13 Awb, van de Delegatieverordening Maashorst]|[https://lokaleregelgeving.overheid.nl/CVDR715597/1#artikel_1.</meta:user-defined>
    <meta:user-defined meta:name="OVERHEIDop.referentienummer">94331-2025</meta:user-defined>
    <meta:user-defined meta:name="DCTERMS.alternative">Aanwijzingsbesluit elektronisch verkeer</meta:user-defined>
    <dc:language>nl</dc:language>
    <meta:user-defined meta:name="OVERHEIDop.locatietype/OVERHEIDop.gebiedsmarkering">Gemeente</meta:user-defined>
    <meta:user-defined meta:name="DC.title">Aanwijzingsbesluit elektronische kanalen publieke dienstverlening Maashorst</meta:user-defined>
    <meta:user-defined meta:name="DCTERMS.W3CDTF/DCTERMS.available">2026-01-12</meta:user-defined>
    <meta:user-defined meta:name="DCTERMS.W3CDTF/OVERHEIDop.jaargang">2026</meta:user-defined>
    <meta:user-defined meta:name="OVERHEIDop.publicationIssue">5781</meta:user-defined>
    <meta:user-defined meta:name="OVERHEIDop.betreftRegeling">CVDR755089_1</meta:user-defined>
    <meta:user-defined meta:name="OVERHEIDop.GmbID/DC.identifier">gmb-2026-5781</meta:user-defined>
    <meta:user-defined meta:name="xs:date/OVERHEIDop.startdatum">2026-01-13</meta:user-defined>
    <meta:user-defined meta:name="OVERHEIDop.versieInformatie"/>
  </office:meta>
</office:document-meta>
</file>