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n voor ander gebruik geweigerd Adelaarsweg 105-1 1021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ander gebruik</text:p>
            <text:p text:style-name="common-al">Besluit: geweigerd</text:p>
            <text:p text:style-name="common-al">Besluit verzonden op: 05-02-2026</text:p>
            <text:p text:style-name="common-al">Zaakadres: Adelaarsweg 105-1 1021BZ Amsterdam</text:p>
            <text:p text:style-name="common-al">Zaaknummer: Z2025-03569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wabovergunningensdn@amsterdam.nl?Subject=Dossiernummer Z2025-035690" xlink:type="simple">wabovergunningensdn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80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0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0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5690</meta:user-defined>
    <meta:user-defined meta:name="DCTERMS.abstract">Onttrekkingsvergunning voor ander gebruik</meta:user-defined>
    <dc:language>nl</dc:language>
    <meta:user-defined meta:name="OVERHEIDop.locatietype/OVERHEIDop.gebiedsmarkering">Punt</meta:user-defined>
    <meta:user-defined meta:name="DC.title">Besluit onttrekkingsvergunning van woonruimten voor ander gebruik geweigerd Adelaarsweg 105-1 1021BZ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809</meta:user-defined>
    <meta:user-defined meta:name="OVERHEIDop.GmbID/DC.identifier">gmb-2026-57809</meta:user-defined>
    <meta:user-defined meta:name="OVERHEIDop.versieInformatie"/>
  </office:meta>
</office:document-meta>
</file>