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Paterswoldseweg 61 a, 9727 BA Groningen, Paterswoldseweg 61 b, 9727 BA Groningen, Paterswoldseweg 61 c, 9727 B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Paterswoldseweg 61a  te Groningen Paterswoldseweg 61b  te Groningen Paterswoldseweg 61c  te Groningen </text:span>
          </text:p>
            <text:p text:style-name="common-al">De gemeente Groningen heeft een splitsingsvergunning verleend. De gemeente geeft hiermee toestemming voor het kadastraal splitsen van Paterswoldseweg 61a  te Groningen Paterswoldseweg 61b  te Groningen Paterswoldseweg 61c  te Groningen , dossiernummer 0014ESUITE232192026.  (verzonden 05-02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05-02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80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0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0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232192026</meta:user-defined>
    <meta:user-defined meta:name="DCTERMS.abstract">Toestemming voor het kadastraal splitsen van Paterswoldseweg 61a te Groningen, Paterswoldseweg 61b te Groningen en Paterswoldseweg 61c te Gron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Paterswoldseweg 61 a, 9727 BA Groningen, Paterswoldseweg 61 b, 9727 BA Groningen, Paterswoldseweg 61 c, 9727 BA Groning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02</meta:user-defined>
    <meta:user-defined meta:name="OVERHEIDop.GmbID/DC.identifier">gmb-2026-57802</meta:user-defined>
    <meta:user-defined meta:name="OVERHEIDop.versieInformatie"/>
  </office:meta>
</office:document-meta>
</file>