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Molenstraat 1</text:p>
      <text:section text:name="regeling_id1-3-2" text:style-name="regeling">
        <text:section text:name="aanhef_id1-3-2-1" text:style-name="aanhef">
          <text:section text:name="context_id1-3-2-1-1" text:style-name="context">
            <text:p text:style-name="context.al">VKB2025-9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Molenstraat </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Molenstraat</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gemeente Vught een contract met Vattenfall hebben afgesloten voor de "Plaatsing en exploitatie van slimme laadinfrastructuur".</text:p>
              </text:list-item>
              <text:list-item text:style-override="id1-3-2-2-1-18-4">
                <text:number>.</text:number>
                <text:p text:style-name="al">Dat via deze provinciale samenwerking de gemeente Vught een concessieovereenkomst is aangegaan met Vattenfall voor het verlenen van openbare laaddiensten.</text:p>
              </text:list-item>
              <text:list-item text:style-override="id1-3-2-2-1-18-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6">
                <text:number>.</text:number>
                <text:p text:style-name="al">Dat een plankaart is opgesteld waarin de locaties zijn bepaald waar op basis van een datagedreven prognose een laadpaal kan worden geplaatst.</text:p>
              </text:list-item>
              <text:list-item text:style-override="id1-3-2-2-1-18-7">
                <text:number>.</text:number>
                <text:p text:style-name="al">Dat bij deze prioritering rekening is gehouden met de verbruiksgegevens van reeds bestaande laadlocaties en de verwachte groei van elektrisch vervoer tot 2030.</text:p>
              </text:list-item>
              <text:list-item text:style-override="id1-3-2-2-1-18-8">
                <text:number>.</text:number>
                <text:p text:style-name="al">Dat de laadlocaties op straat- en adresniveau zijn vastgesteld op basis van de plaatsingscriteria van de provincie, deelnemende gemeenten en lokale kennis van de gemeente Vught.</text:p>
              </text:list-item>
              <text:list-item text:style-override="id1-3-2-2-1-18-9">
                <text:number>.</text:number>
                <text:p text:style-name="al">Dat voor het beoordelen van de laadlocatie gebruik is gemaakt van de meest actuele nachtdrukmeting, waaruit blijkt dat de nachtdruk 77% bedraagt, wat lager is dan de gestelde 95%;</text:p>
              </text:list-item>
              <text:list-item text:style-override="id1-3-2-2-1-18-10">
                <text:number>.</text:number>
                <text:p text:style-name="al">Dat de betreffende laadpaal wordt geplaatst tussen twee langsparkeervakken.</text:p>
              </text:list-item>
              <text:list-item text:style-override="id1-3-2-2-1-18-11">
                <text:number>.</text:number>
                <text:p text:style-name="al">Dat de voorkeur uitgaat naar haaksparkeervakken, maar dat deze in het betreffende gedeelte van de straat niet aanwezig zijn.</text:p>
              </text:list-item>
              <text:list-item text:style-override="id1-3-2-2-1-18-12">
                <text:number>.</text:number>
                <text:p text:style-name="al">Dat de laadpaal oorspronkelijk was gepland op een locatie verderop in de straat, maar dat plaatsing daar niet mogelijk is vanwege de aanwezigheid van een naastgelegen boom en de daarbij behorende wortels.</text:p>
              </text:list-item>
              <text:list-item text:style-override="id1-3-2-2-1-18-13">
                <text:number>.</text:number>
                <text:p text:style-name="al">Dat door het plaatsen van de laadpaal voldoende ruimte overblijft voor voetgangers om te passeren, waarbij een minimale doorgangsbreedte van 90 cm wordt gewaarborgd.</text:p>
              </text:list-item>
              <text:list-item text:style-override="id1-3-2-2-1-18-14">
                <text:number>.</text:number>
                <text:p text:style-name="al">Dat de laadpaal niet direct voor de toegang van een woning wordt geplaatst, maar aan de overzijde van de rijbaan, waardoor hinder voor omwonenden zoveel mogelijk wordt voorkomen.</text:p>
              </text:list-item>
              <text:list-item text:style-override="id1-3-2-2-1-18-15">
                <text:number>.</text:number>
                <text:p text:style-name="al">Dat de plaatsing van de laadpaal geen nadelige gevolgen heeft voor de verkeersveiligheid of de doorstroming van het overige verkeer.</text:p>
              </text:list-item>
              <text:list-item text:style-override="id1-3-2-2-1-18-16">
                <text:number>.</text:number>
                <text:p text:style-name="al">Dat de gekozen locatie goed toegankelijk is voor gebruikers van elektrische voertuigen.</text:p>
              </text:list-item>
              <text:list-item text:style-override="id1-3-2-2-1-18-17">
                <text:number>.</text:number>
                <text:p text:style-name="al">Dat door de plaatsing van de laadpaal geen groen wordt aangetast, dan wel dat eventuele aantasting van groen tot een minimum wordt beperkt.</text:p>
              </text:list-item>
              <text:list-item text:style-override="id1-3-2-2-1-18-18">
                <text:number>.</text:number>
                <text:p text:style-name="al">Dat bij de keuze van de locatie een belangenafweging heeft plaatsgevonden, waarbij de belangen van direct omwonenden zijn meegewogen.</text:p>
              </text:list-item>
              <text:list-item text:style-override="id1-3-2-2-1-18-19">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8-20">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8-21">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22">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23">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4">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92) ter hoogte van de </text:p>
            <text:list text:style-name="id1-3-2-2-1-22">
              <text:list-item text:style-override="id1-3-2-2-1-22-1">
                <text:number/>
                <text:p text:style-name="al">- Molenstraat 1</text:p>
              </text:list-item>
            </text:list>
            <text:p text:style-name="common-al">Aldus besloten te Vught 16-12-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Molenstraat 1 - Mole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2</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Molenstraat 1</meta:user-defined>
    <meta:user-defined meta:name="DCTERMS.W3CDTF/DCTERMS.available">2026-01-07</meta:user-defined>
    <meta:user-defined meta:name="OVERHEIDop.externeBijlage">Situatietekening Molenstraat 1|exb-2026-87</meta:user-defined>
    <meta:user-defined meta:name="DCTERMS.W3CDTF/OVERHEIDop.jaargang">2026</meta:user-defined>
    <meta:user-defined meta:name="OVERHEIDop.publicationIssue">578</meta:user-defined>
    <meta:user-defined meta:name="OVERHEIDop.GmbID/DC.identifier">gmb-2026-578</meta:user-defined>
    <meta:user-defined meta:name="OVERHEIDop.versieInformatie"/>
  </office:meta>
</office:document-meta>
</file>