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2 zwemvijvers, Bredaseweg 16, 5111 GC Baarle-Nassau, Verzoeklocatie 20260203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02-2026 een aanvraag omgevingsvergunning hebben ontvangen voor het aanleggen van 2 zwemvijvers op het adres Bredaseweg 16, 5111 GC Baarle-Nassau, (11345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7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345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2 zwemvijvers, Bredaseweg 16, 5111 GC Baarle-Nassau, Verzoeklocatie 202602030020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95</meta:user-defined>
    <meta:user-defined meta:name="OVERHEIDop.GmbID/DC.identifier">gmb-2026-57795</meta:user-defined>
    <meta:user-defined meta:name="OVERHEIDop.versieInformatie"/>
  </office:meta>
</office:document-meta>
</file>