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Kooikerspad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4 februari 2026 een melding ontvangen. De melding is ingediend voor het starten van een milieubelastende activiteit op de locatie Kooikerspad 2 te Zoeterwoude. Deze melding is geregistreerd in het Omgevingsloket onder verzoeknummer 2026020400499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779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44002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Kooikerspad 2 te Zoeterwou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93</meta:user-defined>
    <meta:user-defined meta:name="OVERHEIDop.GmbID/DC.identifier">gmb-2026-57793</meta:user-defined>
    <meta:user-defined meta:name="OVERHEIDop.versieInformatie"/>
  </office:meta>
</office:document-meta>
</file>