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persleiding met HDD-boring/open ontgraving (Staelduinen 1), Perdiksepad ter hoogte van Burgemeester Crezéelaan 34 te De lier t/m de rotonde Honderdland nabij Hoeksebaa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18</text:p>
            <text:p text:style-name="common-al">
            <text:span text:style-name="nadrukvet">Omschrijving: </text:span>het aanleggen van een persleiding met HDD-boring/open ontgraving (Staelduinen 1)</text:p>
            <text:p text:style-name="common-al">
            <text:span text:style-name="nadrukvet">Locatie: </text:span>Perdiksepad ter hoogte van Burgemeester Crezéelaan 34 te De lier t/m de rotonde Honderdland nabij Hoeksebaan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8</meta:user-defined>
    <dc:language>nl</dc:language>
    <meta:user-defined meta:name="OVERHEIDop.locatietype/OVERHEIDop.gebiedsmarkering">Vlak</meta:user-defined>
    <meta:user-defined meta:name="DC.title">Aanvraag Omgevingsvergunning ontvangen voor het aanleggen van een persleiding met HDD-boring/open ontgraving (Staelduinen 1), Perdiksepad ter hoogte van Burgemeester Crezéelaan 34 te De lier t/m de rotonde Honderdland nabij Hoeksebaan te Maasdijk</meta:user-defined>
    <meta:user-defined meta:name="DCTERMS.W3CDTF/DCTERMS.available">2026-02-09</meta:user-defined>
    <meta:user-defined meta:name="DCTERMS.W3CDTF/OVERHEIDop.jaargang">2026</meta:user-defined>
    <meta:user-defined meta:name="OVERHEIDop.publicationIssue">57792</meta:user-defined>
    <meta:user-defined meta:name="OVERHEIDop.GmbID/DC.identifier">gmb-2026-57792</meta:user-defined>
    <meta:user-defined meta:name="OVERHEIDop.versieInformatie"/>
  </office:meta>
</office:document-meta>
</file>