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Hamersveldseweg 78, 3833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vergunninghouder op 5 februari 2026 het besluit genomen om de omgevingsvergunning in te trekken voor locatie Hamersveldseweg 78, 3833GS Leusden. De intrekking is geregistreerd onder zaaknummer Z2024-00000213. De ingetrokken vergunning betreft het bouwen van een sportschool in het centrum van Leusd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<text:a xlink:href="mailto:omgevingsloket@leusden.nl" xlink:type="simple">omgevingsloket@leusden.nl </text:a>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, postbus 150, 3830 AD Leusden. De termijn voor het indienen van een bezwaar start op 5 februari 2026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3</meta:user-defined>
    <dc:language>nl</dc:language>
    <meta:user-defined meta:name="OVERHEIDop.locatietype/OVERHEIDop.gebiedsmarkering">Vlak</meta:user-defined>
    <meta:user-defined meta:name="DC.title">Kennisgeving intrekking op verzoek omgevingsvergunning Hamersveldseweg 78, 3833GS Leus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81</meta:user-defined>
    <meta:user-defined meta:name="OVERHEIDop.GmbID/DC.identifier">gmb-2026-57781</meta:user-defined>
    <meta:user-defined meta:name="OVERHEIDop.versieInformatie"/>
  </office:meta>
</office:document-meta>
</file>