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uitgebreide procedure en besluit hogere waarde, Brêgesleatswei 2 001 t/m 2 201 te Uitwellingerga en Brêgesleatswei 2A 001 t/m 2A 102 te Uitwellingerga, gemeente Súdwest-Fryslân (CLZ-000041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Uitwellingerga, Brêgesleatswei 2 001 t/m 2 201 te Uitwellingerga en Brêgesleatswei 2A 001 t/m 2A 102, het realiseren van 13 woningen (CLZ-00004128).</text:p>
            <text:p text:style-name="common-al"/>
            <text:p text:style-name="tussenkopcur">Inzage</text:p>
            <text:p text:style-name="common-al">De aanvraag, de omgevingsvergunning en de overige bijbehorende stukken liggen met ingang van vrijdag 13 februari 2026 tot en met donderdag 18 maart 2026 ter inzage. Hiervoor moet van tevoren telefonisch een afspraak worden gemaakt met Team Vergunningen, 14 0515.</text:p>
            <text:p text:style-name="common-al"/>
            <text:p text:style-name="tussenkopcur">Bent u het niet eens met dit besluit?</text:p>
            <text:p text:style-name="common-al">Bent u het niet eens met dit besluit? Dan kunt u hiertegen in beroep gaan. U doet dit door een brief te sturen naar de Rechtbank Noord-Nederland. </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78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8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8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kendmaking verleende omgevingsvergunning uitgebreide procedure en besluit hogere waarde, Brêgesleatswei 2 001 t/m 2 201 te Uitwellingerga en Brêgesleatswei 2A 001 t/m 2A 102 te Uitwellingerga, gemeente Súdwest-Fryslân (CLZ-00004128)</meta:user-defined>
    <meta:user-defined meta:name="DCTERMS.W3CDTF/DCTERMS.available">2026-02-13</meta:user-defined>
    <meta:user-defined meta:name="DCTERMS.W3CDTF/OVERHEIDop.jaargang">2026</meta:user-defined>
    <meta:user-defined meta:name="OVERHEIDop.publicationIssue">57780</meta:user-defined>
    <meta:user-defined meta:name="OVERHEIDop.GmbID/DC.identifier">gmb-2026-57780</meta:user-defined>
    <meta:user-defined meta:name="OVERHEIDop.versieInformatie"/>
  </office:meta>
</office:document-meta>
</file>