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wanenburgplantsoen 1 2012GS Haarlem, 0392-2026-0020083, het plaatsen van een slepend dak op het achterdakvlak, ontvangen op 05-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77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7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7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0083</meta:user-defined>
    <meta:user-defined meta:name="DCTERMS.abstract">het plaatsen van een slepend dak op het achterdakvl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wanenburgplantsoen 1 2012GS Haarlem, 0392-2026-0020083, het plaatsen van een slepend dak op het achterdakvlak, ontvangen op 05-02-2026</meta:user-defined>
    <meta:user-defined meta:name="DCTERMS.W3CDTF/DCTERMS.available">2026-02-09</meta:user-defined>
    <meta:user-defined meta:name="DCTERMS.W3CDTF/OVERHEIDop.jaargang">2026</meta:user-defined>
    <meta:user-defined meta:name="OVERHEIDop.publicationIssue">57778</meta:user-defined>
    <meta:user-defined meta:name="OVERHEIDop.GmbID/DC.identifier">gmb-2026-57778</meta:user-defined>
    <meta:user-defined meta:name="OVERHEIDop.versieInformatie"/>
  </office:meta>
</office:document-meta>
</file>