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mstelpark 17, Amsterdam - Veiligheidsnoei 2 bomen in openbare 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de veiligheidsnoei van 2 bomen in de openbare ruimte.</text:p>
            <text:p text:style-name="common-al">Aanvrager: Gemeente Amsterdam</text:p>
            <text:p text:style-name="common-al">Zaaknummer: OD2026-0003676</text:p>
            <text:p text:style-name="common-al">DSO nummer: 2026010801417</text:p>
            <text:p text:style-name="common-al">Uitkomst besluit: verleend</text:p>
            <text:p text:style-name="common-al">Datum besluit: 05-02-2026</text:p>
            <text:p text:style-name="common-al">Bezwaar in te dienen tot en met: 19-03-2026</text:p>
            <text:p text:style-name="common-al">Namens: Gemeente Amsterdam</text:p>
            <text:p text:style-name="common-al">Wilt u de gepubliceerde documenten behorende bij deze bekendmaking in zien, klik dan <text:a xlink:href="https://edataloket.odnzkg.nl/?q=%7B%22search%22%3A%22OD2026-0003676%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77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7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7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6-0003676</meta:user-defined>
    <meta:user-defined meta:name="DCTERMS.abstract">de veiligheidsnoei van 2 bomen in de openbare 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Amstelpark 17, Amsterdam - Veiligheidsnoei 2 bomen in openbare ruimte</meta:user-defined>
    <meta:user-defined meta:name="DCTERMS.W3CDTF/DCTERMS.available">2026-02-09</meta:user-defined>
    <meta:user-defined meta:name="DCTERMS.W3CDTF/OVERHEIDop.jaargang">2026</meta:user-defined>
    <meta:user-defined meta:name="OVERHEIDop.publicationIssue">57772</meta:user-defined>
    <meta:user-defined meta:name="OVERHEIDop.GmbID/DC.identifier">gmb-2026-57772</meta:user-defined>
    <meta:user-defined meta:name="OVERHEIDop.versieInformatie"/>
  </office:meta>
</office:document-meta>
</file>