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activiteit op basis van de Algemene plaatselijke verordening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ontving de gemeente Best een een melding voor Super Saturday 9 mei 2026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6-0000018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77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84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een activiteit op basis van de Algemene plaatselijke verordening, Sportlaan 4, 5683CS Bes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71</meta:user-defined>
    <meta:user-defined meta:name="OVERHEIDop.GmbID/DC.identifier">gmb-2026-57771</meta:user-defined>
    <meta:user-defined meta:name="OVERHEIDop.versieInformatie"/>
  </office:meta>
</office:document-meta>
</file>