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chard Holkade 10 2033PZ Haarlem, 0392-2026-0020075, Blauwe Wetering wijziging bouwplan van 429 appartementen, commerciële ruimten op de begane grond en half verdiepte parkeergarage, ontvangen op 05-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0075</meta:user-defined>
    <meta:user-defined meta:name="DCTERMS.abstract">Blauwe Wetering wijziging bouwplan van 429 appartementen, commerciële ruimten op de begane grond en half verdiepte parkeer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chard Holkade 10 2033PZ Haarlem, 0392-2026-0020075, Blauwe Wetering wijziging bouwplan van 429 appartementen, commerciële ruimten op de begane grond en half verdiepte parkeergarage, ontvangen op 05-02-2026</meta:user-defined>
    <meta:user-defined meta:name="DCTERMS.W3CDTF/DCTERMS.available">2026-02-09</meta:user-defined>
    <meta:user-defined meta:name="DCTERMS.W3CDTF/OVERHEIDop.jaargang">2026</meta:user-defined>
    <meta:user-defined meta:name="OVERHEIDop.publicationIssue">57762</meta:user-defined>
    <meta:user-defined meta:name="OVERHEIDop.GmbID/DC.identifier">gmb-2026-57762</meta:user-defined>
    <meta:user-defined meta:name="OVERHEIDop.versieInformatie"/>
  </office:meta>
</office:document-meta>
</file>