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2, 1211 CR Hilversum, Verzoeklocatie 2026020501199 (streetsale centrum Hilversum 30 mei en 29 augustus in strijd met omgevingsplan); 1947061; 05-02-2026; Status: Aanvraag ontvangen,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82, 1211 CR Hilversum, Verzoeklocatie 2026020501199 (streetsale centrum Hilversum 30 mei en 29 augustus in strijd met omgevingsplan); 1947061; 05-02-2026; Status: Aanvraag ontvangen, gemeente Hilversum</text:p>
            <text:p text:style-name="common-al">
            
          </text:p>
            <text:p text:style-name="common-al">Datum indiening aanvraag: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70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82, 1211 CR Hilversum, Verzoeklocatie 2026020501199 (streetsale centrum Hilversum 30 mei en 29 augustus in strijd met omgevingsplan); 1947061; 05-02-2026; Status: Aanvraag ontvangen, gemeen</meta:user-defined>
    <meta:user-defined meta:name="DCTERMS.W3CDTF/DCTERMS.available">2026-02-09</meta:user-defined>
    <meta:user-defined meta:name="DCTERMS.W3CDTF/OVERHEIDop.jaargang">2026</meta:user-defined>
    <meta:user-defined meta:name="OVERHEIDop.publicationIssue">57760</meta:user-defined>
    <meta:user-defined meta:name="OVERHEIDop.GmbID/DC.identifier">gmb-2026-57760</meta:user-defined>
    <meta:user-defined meta:name="OVERHEIDop.versieInformatie"/>
  </office:meta>
</office:document-meta>
</file>