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 Vöckersweg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maakt bekend dat ze hebben besloten om een maatwerkvoorschrift te stellen voor lozen van hemelwater op de locatie Vöckersweg 3 in Hengelo.</text:p>
            <text:p text:style-name="common-al">
            <text:span text:style-name="nadrukvet">Bent u het niet eens met het maatwerkbesluit?</text:span>
          </text:p>
            <text:p text:style-name="common-al">U kunt de Gemeente Hengelo tot 19 januari 2026 laten weten dat u het niet eens bent met het maatwerkbesluit. Dit heet bezwaar maken. U kunt bezwaar maken als het maatwerkbesluit tegen uw belangen ingaat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5-ODT-012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12737</meta:user-defined>
    <meta:user-defined meta:name="DCTERMS.abstract">Ambtshalve maatwerk lozings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aatwerkvoorschrift  Vöckersweg 3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76</meta:user-defined>
    <meta:user-defined meta:name="OVERHEIDop.GmbID/DC.identifier">gmb-2026-5776</meta:user-defined>
    <meta:user-defined meta:name="OVERHEIDop.versieInformatie"/>
  </office:meta>
</office:document-meta>
</file>